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4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/>
    </style:style>
    <style:style style:name="P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Akapitzlistą" style:list-style-name="LFO1" style:family="paragraph">
      <style:paragraph-properties fo:widows="2" fo:orphans="2" style:text-autospace="none" style:contextual-spacing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6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fo:language="fr" fo:country="FR" style:language-asian="zh" style:country-asian="CN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fr" fo:country="FR"/>
    </style:style>
    <style:style style:name="P18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19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21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22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23" style:parent-style-name="NormalnyWeb" style:family="paragraph">
      <style:paragraph-properties fo:text-align="justify" fo:margin-top="0in" fo:margin-bottom="0in" fo:margin-left="0.54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24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3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36" style:parent-style-name="Normalny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4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4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ny" style:family="paragraph">
      <style:paragraph-properties fo:widows="2" fo:orphans="2" style:text-autospace="none" style:contextual-spacing="true" fo:margin-left="0.2951in" fo:text-indent="0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5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0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2" style:parent-style-name="Hiperłącz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64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65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nyWeb" style:list-style-name="LFO3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69" style:parent-style-name="NormalnyWeb" style:list-style-name="LFO3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70" style:parent-style-name="NormalnyWeb" style:list-style-name="LFO3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71" style:parent-style-name="NormalnyWeb" style:list-style-name="LFO3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72" style:parent-style-name="NormalnyWeb" style:list-style-name="LFO3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73" style:parent-style-name="NormalnyWeb" style:list-style-name="LFO3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74" style:parent-style-name="Normalny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line-height="115%" fo:margin-left="0.0986in" fo:margin-right="0.0263in" fo:text-indent="0in" fo:background-color="#FFFFFF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0" style:parent-style-name="Normalny" style:list-style-name="LFO4" style:family="paragraph">
      <style:paragraph-properties fo:widows="2" fo:orphans="2" style:contextual-spacing="true" fo:margin-bottom="0.1111in" fo:line-height="115%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5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6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7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8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9" style:parent-style-name="Normalny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style:contextual-spacing="true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style:contextual-spacing="true" fo:line-height="115%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Akapitzlistą" style:list-style-name="LFO5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3" style:parent-style-name="Akapitzlistą" style:list-style-name="LFO5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4" style:parent-style-name="Akapitzlistą" style:list-style-name="LFO5" style:family="paragraph">
      <style:paragraph-properties fo:widows="2" fo:orphans="2" style:contextual-spacing="true" fo:margin-bottom="0.1111in" fo:line-height="115%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Numer sprawy:</text:span><text:span text:style-name="T3"><text:s/></text:span><text:bookmark-start text:name="_Hlk106102814"/><text:span text:style-name="T4">ZP/2/2022 <text:s text:c="2"/></text:span><text:bookmark-end text:name="_Hlk106102814"/></text:p>
      <text:p text:style-name="P5"><text:span text:style-name="T6">Paryż, 14 czerwca 2022 r.</text:span></text:p>
      <text:p text:style-name="P7"/>
      <text:p text:style-name="P8"/>
      <text:p text:style-name="P9">ZAPROSZENIE DO SKŁADANIA OFERT<text:s/></text:p>
      <text:p text:style-name="P10">w celu rozeznania rynku cen z możliwością udzielenia zamówienia na usługę usunięcia szkody powstałej w wyniku zalania ścian pomieszczenia<text:s/>archiwum oraz sali konferencyjnej Polskiej Akademii Nauk Stacji Naukowej w Paryżu<text:s/></text:p>
      <text:p text:style-name="P11"/>
      <text:p text:style-name="P12"/>
      <text:list text:style-name="LFO1" text:continue-numbering="true">
        <text:list-item>
          <text:p text:style-name="P13"><text:span text:style-name="T14">Zamawiający:</text:span></text:p>
        </text:list-item>
      </text:list>
      <text:p text:style-name="P15">Nazwa: Polska Akademia Nauk – Stacja Naukowa w Paryżu</text:p>
      <text:p text:style-name="P16">Adres: 74, rue Lauriston, 75116 Paris</text:p>
      <text:p text:style-name="Normalny"><text:span text:style-name="T17">e-mail: administration@paris.pan.pl</text:span></text:p>
      <text:p text:style-name="P18"/>
      <text:list text:style-name="LFO1" text:continue-numbering="true">
        <text:list-item>
          <text:p text:style-name="P19">Opis przedmiotu<text:s/>zamówienia:<text:s/></text:p>
        </text:list-item>
      </text:list>
      <text:p text:style-name="P20">Przedmiotem zamówienia jest:</text:p>
      <text:list text:style-name="LFO2" text:continue-numbering="true">
        <text:list-item>
          <text:p text:style-name="P21">usunięcie szkody powstałej w wyniku zalania archiwum Zamawiającego znajdującego się w przyziemiu budynku, polegającej na częściowej wymianie i naprawie drewnianych paneli pokrywających ściany oraz usunięciu odchodzącej warstwy farby na ścianach i na suficie, wyrównaniu ubytków w tynku i odmalowaniu ścian oraz sufitu, a także uprzątnięcie i oczyszczenie z gruzu i pyłu remontowanej powierzchni,<text:s/></text:p>
        </text:list-item>
        <text:list-item>
          <text:p text:style-name="P22">usunięcie szkody powstałej w wyniku zalania części dwóch ścian sali konferencyjnej Zamawiającego, polegającej na wymianie paneli, framug i gzymsów dekoracyjnych, usunięciu odchodzącej warstwy farby, wyrównaniu ubytków w tynku, zagruntowaniu<text:s/><text:line-break/>i odmalowaniu remontowanej powierzchni, a także uprzątnięcie i oczyszczenie pomieszczenia z gruzu i pyłu.<text:s/></text:p>
        </text:list-item>
      </text:list>
      <text:p text:style-name="P23"/>
      <text:list text:style-name="LFO1" text:continue-numbering="true">
        <text:list-item>
          <text:p text:style-name="P24"><text:span text:style-name="T25">Termin realizacji zamówienia:</text:span></text:p>
        </text:list-item>
      </text:list>
      <text:p text:style-name="P26"><text:span text:style-name="T27">Wykonawca wykona zamówienie w terminie 70 dni kalendarzowych od daty zawarcia umowy.<text:s/></text:span></text:p>
      <text:p text:style-name="P28"/>
      <text:list text:style-name="LFO1" text:continue-numbering="true">
        <text:list-item>
          <text:p text:style-name="P29">Warunki udziału w procedurze dla Wykonawców ubiegających się o zamówienie publiczne:</text:p>
        </text:list-item>
      </text:list>
      <text:p text:style-name="P30"><text:span text:style-name="T31">W procedurze mogą uczestniczyć<text:s/></text:span><text:span text:style-name="T32">W</text:span><text:span text:style-name="T33">y</text:span><text:span text:style-name="T34">konawcy, którzy posiadają co najmniej trzyletnie doświadczenie w świadczeniu usług remontowych, o których mowa w pkt. 2 Zaproszenia.<text:s/></text:span></text:p>
      <text:p text:style-name="P35">W procedurze mogą uczestniczyć Wykonawcy, którzy nie podlegają wykluczeniu na podstawie art. 7 ust. 1 ustawy z dnia 13 kwietnia 2022 r.<text:s/>o szczególnych rozwiązaniach<text:s/><text:line-break/>w zakresie przeciwdziałania wspieraniu agresji na Ukrainę oraz służących ochronie bezpieczeństwa narodowego.</text:p>
      <text:p text:style-name="P36"/>
      <text:list text:style-name="LFO1" text:continue-numbering="true">
        <text:list-item>
          <text:p text:style-name="P37"><text:span text:style-name="T38">Kryteria oceny ofert:</text:span></text:p>
        </text:list-item>
      </text:list>
      <text:p text:style-name="P39">Najniższa cena.</text:p>
      <text:p text:style-name="P40"/>
      <text:list text:style-name="LFO1" text:continue-numbering="true">
        <text:list-item>
          <text:p text:style-name="P41"><text:span text:style-name="T42">Sposób przygotowania i złożenia oferty</text:span></text:p>
        </text:list-item>
      </text:list>
      <text:p text:style-name="P43"><text:span text:style-name="T44">Ofertę stanowi wypełniony formularz ofertowy podpisany przez<text:s/></text:span><text:span text:style-name="T45">upoważnionego przedstawiciela wykonawcy,</text:span></text:p>
      <text:p text:style-name="P46"><text:span text:style-name="T47">Ofertę w formie elektronicznej (np. plik PDF) należy przesyłać na adres:<text:s/></text:span><text:a xlink:href="mailto:administration@paris.pan.pl" office:target-frame-name="_top" xlink:show="replace"><text:span text:style-name="T48">administration@paris.pan.pl</text:span></text:a><text:span text:style-name="T49"><text:s/></text:span></text:p>
      <text:p text:style-name="P50"/>
      <text:list text:style-name="LFO1" text:continue-numbering="true">
        <text:list-item>
          <text:p text:style-name="P51"><text:span text:style-name="T52">Termin składania ofert:</text:span></text:p>
        </text:list-item>
      </text:list>
      <text:p text:style-name="P53"><text:span text:style-name="T54">Ofertę należy złożyć do dnia 21.06.2</text:span><text:span text:style-name="T55">022 r. na adres elektroniczny wskazany w pkt. 6 Zaproszenia.</text:span></text:p>
      <text:p text:style-name="P56"/>
      <text:list text:style-name="LFO1" text:continue-numbering="true">
        <text:list-item>
          <text:p text:style-name="P57"><text:span text:style-name="T58">Informacje o sposobie komunikowania się Zamawiającego z Wykonawcami</text:span><text:span text:style-name="T59">:</text:span></text:p>
        </text:list-item>
      </text:list>
      <text:soft-page-break/>
      <text:p text:style-name="P60"><text:span text:style-name="T61">Pytania do niniejszego zamówienia powinny być kierowane przed terminem składania ofert na adres<text:s/></text:span><text:a xlink:href="mailto:administration@paris.pan.pl" office:target-frame-name="_top" xlink:show="replace"><text:span text:style-name="T62">administration@paris.pan.pl</text:span></text:a><text:span text:style-name="T63"><text:s text:c="2"/></text:span></text:p>
      <text:p text:style-name="P64">W celu przygotowania oferty Wykonawca może dokonać wizję lokalną – oglądać wskazane w pkt. 2 Zaproszenia pomieszczenia Polskiej Akademii Nauk Stacji Naukowej w Paryżu od poniedziałku do piątku w godzinach 9:00-13:00 oraz 14:00-17:00 po wcześniejszym mailowym umówieniu spotkania.</text:p>
      <text:p text:style-name="P65"/>
      <text:list text:style-name="LFO1" text:continue-numbering="true">
        <text:list-item>
          <text:p text:style-name="P66"><text:span text:style-name="T67">Inne istotne postanowienia dotyczące warunków realizacji zamówienia:</text:span></text:p>
        </text:list-item>
      </text:list>
      <text:list text:style-name="LFO3" text:continue-numbering="true">
        <text:list-item>
          <text:p text:style-name="P68">Zamawiający zastrzega sobie możliwość wezwania wykonawcy do przesłania dokumentów<text:s/>/ oświadczeń i wyjaśnienia treści złożonej oferty.</text:p>
        </text:list-item>
        <text:list-item>
          <text:p text:style-name="P69">Zamawiający zastrzega sobie możliwość weryfikacji złożonego w formularzu ofertowym oświadczenia.</text:p>
        </text:list-item>
        <text:list-item>
          <text:p text:style-name="P70">Z Wykonawcą, który złoży najkorzystniejszą ofertę, zostanie podpisana umowa na wzorze umowy obowiązującym u<text:s/>Zamawiającego i stanowiącym załącznik nr 3 niniejszego Zaproszenia.<text:s/></text:p>
        </text:list-item>
        <text:list-item>
          <text:p text:style-name="P71">Zamawiający zastrzega sobie możliwość negocjacji ceny złożonych ofert.<text:s/></text:p>
        </text:list-item>
        <text:list-item>
          <text:p text:style-name="P72">Oferta w postępowaniu przestaje wiązać w przypadku wyboru innej oferty lub<text:s/><text:line-break/>zakończenia procedury bez dokonania wyboru wykonawcy.<text:s/></text:p>
        </text:list-item>
        <text:list-item>
          <text:p text:style-name="P73">Informujemy, że w niniejszym postępowaniu nie mają zastosowania przepisy ustawy – Prawo zamówień publicznych.<text:s/></text:p>
        </text:list-item>
      </text:list>
      <text:p text:style-name="P74"/>
      <text:list text:style-name="LFO1" text:continue-numbering="true">
        <text:list-item>
          <text:p text:style-name="P75">Klauzula informacyjna</text:p>
        </text:list-item>
      </text:list>
      <text:p text:style-name="P76"><text:span text:style-name="T77">Zgodnie z art. 13 ust. 1 i ust. 2 Rozporządzania Parlamentu Europejskiego i Rady (UE) 2016/679 z dnia 27<text:s/></text:span><text:span text:style-name="T78">kwietnia 2016 roku w sprawie ochrony osób fizycznych w związku z przetwarzaniem danych osobowych i w sprawie swobodnego przepływu takich danych oraz uchylenia dyrektywy 95/46/WE (Ogólne rozporządzenie o ochronie danych), informuje się, że: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Administratorem<text:s/>danych osobowych Wykonawcy jest Polska Akademia Nauk, Pl. Defilad 1, 00-901 Warszawa. Dane osobowe Wykonawcy zostały przekazane dobrowolnie w celach związanych z zawarciem i wykonaniem umowy i zostaną udostępnione wyłącznie podmiotom upoważnionym na podstawie przepisów prawa. Wykonawca posiada prawo dostępu do treści swoich danych oraz ich poprawiania.</text:p>
                    </text:list-item>
                    <text:list-item>
                      <text:p text:style-name="P80"><text:span text:style-name="T81">Kontakt do Inspektora ochrony danych to adres mailowy: <text:s/></text:span><text:a xlink:href="mailto:iod@pan.pl" office:target-frame-name="_top" xlink:show="replace"><text:span text:style-name="T82">iod@pan.pl</text:span></text:a><text:span text:style-name="T83">.<text:s/></text:span></text:p>
                    </text:list-item>
                    <text:list-item>
                      <text:p text:style-name="P84">Dane osobowe Wykonawcy będą<text:s/>przetwarzane, gdyż jest to konieczne w celu zawarcia i realizacji umowy o i odbywa się na podstawie tej umowy (art. 6 ust. 1 lit b) RODO</text:p>
                    </text:list-item>
                    <text:list-item>
                      <text:p text:style-name="P85">Dane osobowe Wykonawcy nie będą przekazywane do państwa trzeciego/organizacji międzynarodowej.</text:p>
                    </text:list-item>
                    <text:list-item>
                      <text:p text:style-name="P86">Dane osobowe Wykonawcy będą przetwarzane i przechowywane do momentu ustania obowiązku prawnego wynikającego z przepisów prawa.</text:p>
                    </text:list-item>
                    <text:list-item>
                      <text:p text:style-name="P87">Wykonawca ma prawo dostępu do treści swoich danych oraz prawo do ich sprostowania, usunięcia (o ile jest to prawnie dopuszczalne), ograniczenia przetwarzania, prawo do przenoszenia danych, prawo wniesienia sprzeciwu.</text:p>
                    </text:list-item>
                    <text:list-item>
                      <text:p text:style-name="P88">Wykonawca ma prawo wniesienia skargi do Prezesa Urzędu Ochrony Danych Osobowych, gdy uzna, że przetwarzanie jego danych osobowych narusza przepisy Ogólnego Rozporządzenia o ochronie danych osobowych z dnia 27 kwietnia 2016 roku.</text:p>
                    </text:list-item>
                    <text:list-item>
                      <text:p text:style-name="P89">Dane osobowe Wykonawcy nie będą przetwarzane w sposób zautomatyzowany, w tym również w formie profilowania.</text:p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p text:style-name="P91">Załączniki do Zaproszenia:<text:s/></text:p>
      <text:soft-page-break/>
      <text:list text:style-name="LFO5" text:continue-numbering="true">
        <text:list-item>
          <text:p text:style-name="P92">Formularz ofertowy.</text:p>
        </text:list-item>
        <text:list-item>
          <text:p text:style-name="P93">Oświadczenie wykonawcy składane na podstawie art. 7 ust. 1 ustawy z dnia<text:s/><text:line-break/>13 kwietnia 2022 r. o szczególnych rozwiązaniach w zakresie przeciwdziałania wspieraniu agresji na Ukrainę oraz służących ochronie bezpieczeństwa narodowego.<text:s/></text:p>
        </text:list-item>
        <text:list-item>
          <text:p text:style-name="P94"><text:span text:style-name="T95">Umowa o dzieło na przedmiot zamówienia, która zostanie podpisana z Wykonawcą<text:s/></text:span><text:span text:style-name="T96"><text:line-break/></text:span><text:span text:style-name="T97">w przyp</text:span><text:span text:style-name="T98">adku udzielenia zamówi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margin-left="0.4923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zh" style:country-asian="CN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4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4LVL5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">
      <text:list-level-style-number text:level="1" text:style-name="WW_CharLFO4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4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06-13T17:48:00Z</meta:creation-date>
    <dc:date>2022-06-14T10:50:00Z</dc:date>
    <meta:template xlink:href="Normal" xlink:type="simple"/>
    <meta:editing-cycles>8</meta:editing-cycles>
    <meta:editing-duration>PT2220S</meta:editing-duration>
    <meta:document-statistic meta:page-count="3" meta:paragraph-count="11" meta:word-count="900" meta:character-count="5845" meta:row-count="41" meta:non-whitespace-character-count="4956"/>
  </office:meta>
</office:document-meta>
</file>