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style>
    <style:style style:name="T6" style:parent-style-name="Domyślnaczcionkaakapitu" style:family="text">
      <style:text-properties style:font-name="Arial" style:font-name-complex="Arial" fo:font-size="10pt" style:font-size-asian="10pt" fo:language="fr" fo:country="FR"/>
    </style:style>
    <style:style style:name="P7"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8"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2"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3"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4" style:parent-style-name="Akapitzlistą" style:list-style-name="LFO1" style:family="paragraph">
      <style:paragraph-properties fo:widows="2" fo:orphans="2" style:text-autospace="none" style:contextual-spacing="true"/>
    </style:style>
    <style:style style:name="T15"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6"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7"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T18" style:parent-style-name="Domyślnaczcionkaakapitu" style:family="text">
      <style:text-properties style:font-name="Arial" style:font-name-complex="Arial" fo:font-size="11pt" style:font-size-asian="11pt" style:font-size-complex="11pt" fo:language="fr" fo:country="FR"/>
    </style:style>
    <style:style style:name="T19" style:parent-style-name="Domyślnaczcionkaakapitu" style:family="text">
      <style:text-properties style:font-name="Arial" style:font-name-complex="Arial" fo:font-size="11pt" style:font-size-asian="11pt" style:font-size-complex="11pt" fo:language="fr" fo:country="FR"/>
    </style:style>
    <style:style style:name="P20"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1"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2" style:parent-style-name="NormalnyWeb" style:family="paragraph">
      <style:paragraph-properties fo:text-align="justify"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6"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size="11pt" style:font-size-asian="11pt" style:font-size-complex="11pt" fo:language="fr" fo:country="FR"/>
    </style:style>
    <style:style style:name="P27"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8"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9"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0"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1"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3"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4"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5"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7"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8"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39" style:parent-style-name="Akapitzlistą" style:family="paragraph">
      <style:paragraph-properties fo:widows="2" fo:orphans="2" style:text-autospace="none" style:contextual-spacing="true" fo:margin-left="0.2958in" fo:text-indent="0in">
        <style:tab-stops/>
      </style:paragraph-properties>
    </style:style>
    <style:style style:name="T40" style:parent-style-name="Domyślnaczcionkaakapitu" style:family="text">
      <style:text-properties style:font-name="Arial" style:font-name-complex="Arial" style:font-weight-complex="bold" fo:font-size="11pt" style:font-size-asian="11pt" style:font-size-complex="11pt" fo:language="fr" fo:country="FR"/>
    </style:style>
    <style:style style:name="T41" style:parent-style-name="Hiperłącze" style:family="text">
      <style:text-properties style:font-name="Arial" style:font-name-complex="Arial" style:font-weight-complex="bold" fo:font-size="11pt" style:font-size-asian="11pt" style:font-size-complex="11pt" fo:language="fr" fo:country="FR"/>
    </style:style>
    <style:style style:name="T42" style:parent-style-name="Domyślnaczcionkaakapitu" style:family="text">
      <style:text-properties style:font-name="Arial" style:font-name-complex="Arial" style:font-weight-complex="bold" fo:font-size="11pt" style:font-size-asian="11pt" style:font-size-complex="11pt" fo:language="fr" fo:country="FR"/>
    </style:style>
    <style:style style:name="P43" style:parent-style-name="Akapitzlistą" style:family="paragraph">
      <style:paragraph-properties fo:widows="2" fo:orphans="2" style:text-autospace="none" style:contextual-spacing="true"/>
      <style:text-properties style:font-name="Arial" style:font-name-complex="Arial" fo:font-style="italic" style:font-style-asian="italic" style:font-style-complex="italic" fo:color="#000000" fo:font-size="11pt" style:font-size-asian="11pt" style:font-size-complex="11pt" fo:language="fr" fo:country="FR"/>
    </style:style>
    <style:style style:name="P4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46"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4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4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9"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5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Akapitzlistą" style:family="paragraph">
      <style:paragraph-properties fo:widows="2" fo:orphans="2" style:text-autospace="none" style:contextual-spacing="true" fo:margin-left="0.2958in" fo:text-indent="0in">
        <style:tab-stops/>
      </style:paragraph-properties>
    </style:style>
    <style:style style:name="T52" style:parent-style-name="Domyślnaczcionkaakapitu" style:family="text">
      <style:text-properties style:font-name="Arial" style:font-name-complex="Arial" fo:font-size="11pt" style:font-size-asian="11pt" style:font-size-complex="11pt" fo:language="fr" fo:country="FR"/>
    </style:style>
    <style:style style:name="T53" style:parent-style-name="Hiperłącze" style:family="text">
      <style:text-properties style:font-name="Arial" style:font-name-complex="Arial" fo:font-size="11pt" style:font-size-asian="11pt" style:font-size-complex="11pt" fo:language="fr" fo:country="FR"/>
    </style:style>
    <style:style style:name="T54" style:parent-style-name="Domyślnaczcionkaakapitu" style:family="text">
      <style:text-properties style:font-name="Arial" style:font-name-complex="Arial" fo:font-size="11pt" style:font-size-asian="11pt" style:font-size-complex="11pt" fo:language="fr" fo:country="FR"/>
    </style:style>
    <style:style style:name="P5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56"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57"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58"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T5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6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3"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4"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5"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66"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67" style:parent-style-name="Akapitzlistą" style:family="paragraph">
      <style:paragraph-properties fo:line-height="115%"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68"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69" style:parent-style-name="Normalny" style:list-style-name="LFO3" style:family="paragraph">
      <style:paragraph-properties fo:widows="2" fo:orphans="2" style:contextual-spacing="true" fo:margin-bottom="0.1111in" fo:line-height="115%"/>
    </style:style>
    <style:style style:name="T70" style:parent-style-name="Domyślnaczcionkaakapitu" style:family="text">
      <style:text-properties style:font-name="Arial" style:font-name-complex="Arial" fo:font-size="11pt" style:font-size-asian="11pt" style:font-size-complex="11pt" fo:language="fr" fo:country="FR"/>
    </style:style>
    <style:style style:name="T71" style:parent-style-name="Hiperłącze" style:family="text">
      <style:text-properties style:font-name="Arial" style:font-name-complex="Arial" fo:font-size="11pt" style:font-size-asian="11pt" style:font-size-complex="11pt" fo:language="fr" fo:country="FR"/>
    </style:style>
    <style:style style:name="T72" style:parent-style-name="Domyślnaczcionkaakapitu" style:family="text">
      <style:text-properties style:font-name="Arial" style:font-name-complex="Arial" fo:font-size="11pt" style:font-size-asian="11pt" style:font-size-complex="11pt" fo:language="fr" fo:country="FR"/>
    </style:style>
    <style:style style:name="P73"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4"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5"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6"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7"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8"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79" style:parent-style-name="Normalny" style:family="paragraph">
      <style:paragraph-properties style:contextual-spacing="true" fo:line-height="115%" fo:margin-left="0in" fo:text-indent="0in">
        <style:tab-stops/>
      </style:paragraph-properties>
      <style:text-properties style:font-name="Arial" style:font-name-complex="Arial" fo:font-size="11pt" style:font-size-asian="11pt" style:font-size-complex="11pt" fo:language="fr" fo:country="FR"/>
    </style:style>
    <style:style style:name="P80" style:parent-style-name="Normalny" style:family="paragraph">
      <style:paragraph-properties style:contextual-spacing="true" fo:line-height="115%" fo:margin-left="0in" fo:text-indent="0in">
        <style:tab-stops/>
      </style:paragraph-properties>
      <style:text-properties style:font-name="Arial" style:font-name-complex="Arial" fo:font-size="11pt" style:font-size-asian="11pt" style:font-size-complex="11pt" fo:language="fr" fo:country="FR"/>
    </style:style>
    <style:style style:name="P81"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2"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3"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4"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85" style:parent-style-name="Normalny" style:family="paragraph">
      <style:paragraph-properties style:contextual-spacing="true" fo:line-height="115%" fo:margin-left="0.4916in" fo:text-indent="0in">
        <style:tab-stops/>
      </style:paragraph-properties>
      <style:text-properties style:font-name="Arial" style:font-name-complex="Arial" fo:font-size="11pt" style:font-size-asian="11pt" style:font-size-complex="11pt" fo:language="fr" fo:country="FR"/>
    </style:style>
    <style:style style:name="P86" style:parent-style-name="Normalny" style:family="paragraph">
      <style:paragraph-properties style:contextual-spacing="true" fo:line-height="115%" fo:margin-left="0.4916in" fo:text-indent="-0.2416in">
        <style:tab-stops/>
      </style:paragraph-properties>
      <style:text-properties style:font-name="Arial" style:font-name-complex="Arial" fo:font-size="11pt" style:font-size-asian="11pt" style:font-size-complex="11pt" fo:language="fr" fo:country="FR"/>
    </style:style>
    <style:style style:name="P87" style:parent-style-name="Akapitzlistą" style:family="paragraph">
      <style:paragraph-properties fo:widows="2" fo:orphans="2" style:contextual-spacing="true" fo:margin-bottom="0.1111in" fo:line-height="115%" fo:margin-left="0.5in" fo:text-indent="0in">
        <style:tab-stops/>
      </style:paragraph-properties>
      <style:text-properties fo:language="fr" fo:country="FR"/>
    </style:style>
  </office:automatic-styles>
  <office:body>
    <office:text text:use-soft-page-breaks="true">
      <text:p text:style-name="P1"><text:span text:style-name="T2">Numéro de dossier:</text:span><text:span text:style-name="T3"><text:s/></text:span><text:bookmark-start text:name="_Hlk106102814"/><text:span text:style-name="T4">ZP/3/2022 <text:s text:c="2"/></text:span><text:bookmark-end text:name="_Hlk106102814"/></text:p>
      <text:p text:style-name="P5"><text:span text:style-name="T6">Paris, le 30 juin 2022 r.</text:span></text:p>
      <text:p text:style-name="P7"/>
      <text:p text:style-name="P8"/>
      <text:p text:style-name="P9">INVITATION A SOUMETTRE UNE OFFRE</text:p>
      <text:p text:style-name="P10">ayant pour but l’étude des prix de marché avec la possibilité d’attribuer le contrat</text:p>
      <text:p text:style-name="P11">pour la réfection de la toiture du bâtiment et de<text:s/>l’annexe de l’Académie Polonaise<text:s/><text:line-break/>des Sciences Centre Scientifique à Paris</text:p>
      <text:p text:style-name="P12"/>
      <text:p text:style-name="P13"/>
      <text:list text:style-name="LFO1" text:continue-numbering="true">
        <text:list-item>
          <text:p text:style-name="P14"><text:span text:style-name="T15">Acheteur :</text:span></text:p>
        </text:list-item>
      </text:list>
      <text:p text:style-name="P16">Nom : Académie Polonaise des Sciences Centre Scientifique à Paris</text:p>
      <text:p text:style-name="P17">Adresse : 74, rue Lauriston, 75116 Paris</text:p>
      <text:p text:style-name="Normalny"><text:span text:style-name="T18">E-mail:<text:s/></text:span><text:span text:style-name="T19">administration@paris.pan.pl</text:span></text:p>
      <text:p text:style-name="P20"/>
      <text:list text:style-name="LFO1" text:continue-numbering="true">
        <text:list-item>
          <text:p text:style-name="P21">Description de l’objet de la commande :<text:s/></text:p>
        </text:list-item>
      </text:list>
      <text:p text:style-name="P22">Réfection de toiture comprenant dépose de l’intégralité des couvre-joints défectueux, dépose des feuilles de zinc défectueuses, fourniture, façonnage et pose de feuille de zinc de<text:s/>0,80 mm d’épaisseur, fourniture et pose de couvre-joints en zinc, dépose des carreaux de verrière défectueux, fourniture et pose de verre armé sur la verrière, nettoyage des chêneaux et des descentes d’eau pluviale, fourniture et application d’une couche de protection de zinc, fourniture d’un mortier fibré avec lissage et raccordement en façade, nettoyage du chantier et transport des gravats en décharge public.</text:p>
      <text:p text:style-name="P23"/>
      <text:list text:style-name="LFO1" text:continue-numbering="true">
        <text:list-item>
          <text:p text:style-name="P24"><text:span text:style-name="T25">Délai d’exécution de la commande :</text:span></text:p>
        </text:list-item>
      </text:list>
      <text:p text:style-name="P26">Le Contractant exécutera la commande dans un délai de 20 jours calendaires à compter de la date de signature du contrat.</text:p>
      <text:p text:style-name="P27"/>
      <text:list text:style-name="LFO1" text:continue-numbering="true">
        <text:list-item>
          <text:p text:style-name="P28">Conditions de participation à la procédure applicable aux Contractants qui demandent un marché public :</text:p>
        </text:list-item>
      </text:list>
      <text:p text:style-name="P29">La procédure est destinée aux Contractants qui ont au moins deux ans d’expérience dans la prestation des services de toiture visés au point 2 de l’Invitation.<text:s/></text:p>
      <text:p text:style-name="P30">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31"/>
      <text:list text:style-name="LFO1" text:continue-numbering="true">
        <text:list-item>
          <text:p text:style-name="P32"><text:span text:style-name="T33">Critère d’évaluation des offres :</text:span></text:p>
        </text:list-item>
      </text:list>
      <text:p text:style-name="P34">Prix le plus bas.</text:p>
      <text:p text:style-name="P35"/>
      <text:list text:style-name="LFO1" text:continue-numbering="true">
        <text:list-item>
          <text:p text:style-name="P36"><text:span text:style-name="T37">Méthode de préparation et de soumission de l'offre</text:span></text:p>
        </text:list-item>
      </text:list>
      <text:p text:style-name="P38">Un formulaire d’offre dûment rempli et signé par un<text:s/>représentant autorisé du Contractant constitue l’offre.<text:s/></text:p>
      <text:p text:style-name="P39"><text:span text:style-name="T40">L’offre sous forme électronique (par exemple fichier PDF) doit être envoyée à l’adresse :<text:s/></text:span><text:a xlink:href="mailto:administration@paris.pan.pl" office:target-frame-name="_top" xlink:show="replace"><text:span text:style-name="T41">administration@paris.pan.pl</text:span></text:a><text:span text:style-name="T42"><text:s/></text:span></text:p>
      <text:p text:style-name="P43"/>
      <text:list text:style-name="LFO1" text:continue-numbering="true">
        <text:list-item>
          <text:p text:style-name="P44"><text:span text:style-name="T45">Délai de réception des offres:</text:span></text:p>
        </text:list-item>
      </text:list>
      <text:p text:style-name="P46">L’offre doit être soumise avant le 07/07/2022 à l’adresse e-mail indiquée au point 6 de l’Invitation.<text:s/></text:p>
      <text:p text:style-name="P47"/>
      <text:list text:style-name="LFO1" text:continue-numbering="true">
        <text:list-item>
          <text:p text:style-name="P48"><text:span text:style-name="T49">Informations<text:s/></text:span><text:span text:style-name="T50">sur le mode de communication entre l’Acheteur et les Contractants<text:s/></text:span></text:p>
        </text:list-item>
      </text:list>
      <text:p text:style-name="P51"><text:span text:style-name="T52">Les questions relatives à la commande doivent être adressées avant la date limite de soumission des offres à l’adresse<text:s/></text:span><text:a xlink:href="mailto:administration@paris.pan.pl" office:target-frame-name="_top" xlink:show="replace"><text:span text:style-name="T53">administration@paris.pan.pl</text:span></text:a><text:span text:style-name="T54">.</text:span></text:p>
      <text:soft-page-break/>
      <text:p text:style-name="P55">Afin de préparer l’offre, le Contractant peut effectuer une inspection<text:s/>locale :<text:s/>visiter les locaux du Centre Scientifique de l’Académie Polonaise des Sciences du lundi au vendredi de 9h00 à 13h00 et de 14h00 à 17h00 après avoir pris rendez-vous par mail.</text:p>
      <text:p text:style-name="P56"/>
      <text:list text:style-name="LFO1" text:continue-numbering="true">
        <text:list-item>
          <text:p text:style-name="P57"><text:span text:style-name="T58">Autres dispositions importantes concernant les conditions d’exécution d</text:span><text:span text:style-name="T59">e la commande:</text:span></text:p>
        </text:list-item>
      </text:list>
      <text:list text:style-name="LFO2" text:continue-numbering="true">
        <text:list-item>
          <text:p text:style-name="P60">L’Acheteur se réserve le droit de demander au Contractant d’envoyer des documents/déclarations et d’expliquer le contenu de l’offre soumise.<text:s/></text:p>
        </text:list-item>
        <text:list-item>
          <text:p text:style-name="P61">L’Acheteur se réserve le droit de vérifier la déclaration présentée dans le formulaire d’offre.</text:p>
        </text:list-item>
        <text:list-item>
          <text:p text:style-name="P62">L’Acheteur se réserve le droit de négocier le prix des offres soumises.<text:s/></text:p>
        </text:list-item>
        <text:list-item>
          <text:p text:style-name="P63">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64">Veuillez noter que les dispositions de la loi sur les marchés publics ne s’appliquent pas dans cette procédure. <text:s/></text:p>
        </text:list-item>
      </text:list>
      <text:p text:style-name="P65"/>
      <text:list text:style-name="LFO1" text:continue-numbering="true">
        <text:list-item>
          <text:p text:style-name="P66">Klauzula informacyjna</text:p>
        </text:list-item>
      </text:list>
      <text:p text:style-name="P67">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68">L’administrateur des données personnelles du Contractant est l’Académie Polonaise des Sciences, Pl. Defilad 1, 00-901<text:s/>Varsovie. Les données personnelles du Contractant ont été fournies volontairement à des fins liées à la conclusion et à l’exécution du contrat et ne seront mises à la disposition que des entités autorisées par la loi. Le Contractant a le droit d’accéder à<text:s/>ses données et de les corriger.</text:p>
                    </text:list-item>
                    <text:list-item>
                      <text:p text:style-name="P69"><text:span text:style-name="T70">Le délégué à la protection des données peut être contacté à l’adresse mail :  </text:span><text:a xlink:href="mailto:iod@pan.pl" office:target-frame-name="_top" xlink:show="replace"><text:span text:style-name="T71">iod@pan.pl</text:span></text:a><text:span text:style-name="T72">.<text:s/></text:span></text:p>
                    </text:list-item>
                    <text:list-item>
                      <text:p text:style-name="P73">Les données personnelles du Contractant seront traitées, car c’est nécessaire à la conclusion et à l’exécution du contrat et s’effectue sur la base du présent contrat (article 6, paragraphe 1, point b), du RGPD.</text:p>
                    </text:list-item>
                    <text:list-item>
                      <text:p text:style-name="P74">Les données personnelles du Contractant ne seront pas<text:s/>transférées à un pays tiers/ une organisation internationale.<text:s/></text:p>
                    </text:list-item>
                    <text:list-item>
                      <text:p text:style-name="P75">Les données personnelles du Contractant seront traitées et stockées jusqu’à ce que l’obligation légale résultant de la loi cesse d’exister.<text:s/></text:p>
                    </text:list-item>
                    <text:list-item>
                      <text:p text:style-name="P76">Le Contractant a le droit d’accéder à ses données et de les rectifier, supprimer (si la loi le permet), limiter leur traitement ainsi que le droit de transférer des données et le droit d’opposition.<text:s/></text:p>
                    </text:list-item>
                    <text:list-item>
                      <text:p text:style-name="P77">Le Contractant a le droit de déposer une plainte auprès du Président du Bureau de la protection des données<text:s/>personnelles lorsqu’il estime que le traitement de ses données personnelles viole les dispositions du règlement général sur la protection des données personnelles du 27 avril 2016.</text:p>
                    </text:list-item>
                    <text:list-item>
                      <text:p text:style-name="P78">Les données personnelles du Contractant ne seront pas traitées de manière<text:s/>automatisée, y compris sous forme de profilage.</text:p>
                    </text:list-item>
                  </text:list>
                </text:list-item>
              </text:list>
            </text:list-item>
          </text:list>
        </text:list-item>
      </text:list>
      <text:p text:style-name="P79"/>
      <text:p text:style-name="P80"/>
      <text:p text:style-name="P81"/>
      <text:soft-page-break/>
      <text:p text:style-name="P82">Pièces jointes à l’Invitation :</text:p>
      <text:p text:style-name="P83">1.<text:s/><text:tab/>Formulaire d’offre.</text:p>
      <text:p text:style-name="P84">2.<text:s/><text:tab/>Déclaration du Contractant présentée conformément à l’art. 7 paragr. 1 de la loi du 13<text:s/></text:p>
      <text:p text:style-name="P85">avril 2022 sur les solutions particulières dans le domaine<text:s/>de la lutte contre l’agression contre l’Ukraine et de la protection de la sécurité nationale.</text:p>
      <text:p text:style-name="P86">3.<text:tab/>Contrat relatif à l’objet de la commande qui sera signé avec le Contractant en cas d’attribution de la commande.<text: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Knapik Adam</dc:creator>
    <meta:creation-date>2022-06-13T17:48:00Z</meta:creation-date>
    <dc:date>2022-06-30T14:33:00Z</dc:date>
    <meta:template xlink:href="Normal" xlink:type="simple"/>
    <meta:editing-cycles>32</meta:editing-cycles>
    <meta:editing-duration>PT29400S</meta:editing-duration>
    <meta:document-statistic meta:page-count="3" meta:paragraph-count="12" meta:word-count="936" meta:character-count="6078" meta:row-count="42" meta:non-whitespace-character-count="5154"/>
  </office:meta>
</office:document-meta>
</file>