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/>
    </style:style>
    <style:style style:name="P3" style:parent-style-name="Normalny" style:family="paragraph">
      <style:paragraph-properties fo:widows="0" fo:orphans="0" style:text-autospace="none" fo:text-align="end" fo:margin-bottom="0in" fo:line-height="100%" fo:margin-left="0.4923in" fo:text-indent="-0.1972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Akapitzlistą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fr" fo:country="FR" fo:hyphenate="true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ksttreści" style:family="paragraph">
      <style:paragraph-properties fo:text-align="center" fo:margin-bottom="0in" fo:margin-left="0.7875in" fo:margin-right="0.1534in" fo:text-indent="-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ksttreści" style:family="paragraph">
      <style:paragraph-properties fo:text-align="center" fo:margin-bottom="0in" fo:margin-right="0.1534in"/>
      <style:text-properties style:font-name="Arial" style:font-name-complex="Arial" fo:font-size="11pt" style:font-size-asian="11pt" style:font-size-complex="11pt"/>
    </style:style>
    <style:style style:name="P17" style:parent-style-name="Teksttreści" style:family="paragraph">
      <style:paragraph-properties fo:text-align="center" fo:margin-bottom="0in" fo:margin-right="0.1534in" fo:text-indent="0in"/>
      <style:text-properties style:font-name="Arial" style:font-name-complex="Arial" fo:font-size="11pt" style:font-size-asian="11pt" style:font-size-complex="11pt"/>
    </style:style>
    <style:style style:name="P18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19" style:parent-style-name="Default" style:family="paragraph">
      <style:paragraph-properties fo:line-height="115%" fo:margin-left="1.2347in" fo:text-indent="0.2423in">
        <style:tab-stops/>
      </style:paragraph-properties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2" style:parent-style-name="Normalny" style:family="paragraph">
      <style:paragraph-properties fo:widows="0" fo:orphans="0" fo:text-align="center" fo:margin-bottom="0in" fo:line-height="150%"/>
      <style:text-properties style:font-name="Arial" style:font-name-asian="Times New Roman" style:font-name-complex="Arial" style:language-asian="zh" style:country-asian="CN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Teksttreści" style:family="paragraph">
      <style:paragraph-properties fo:text-align="center" fo:margin-bottom="0in" fo:line-height="150%" fo:margin-right="0.1534in" fo:text-indent="0in" fo:background-color="transparent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uméro de dossier : ZP/5/2022<text:s/></text:p>
      <text:p text:style-name="P2"/>
      <text:p text:style-name="P3">Paris, le 10 février<text:s/>2023<text:s/></text:p>
      <text:p text:style-name="P4"/>
      <text:p text:style-name="P5">Acheteur:<text:s/></text:p>
      <text:p text:style-name="P6">Académie Polonaise des Sciences<text:s/></text:p>
      <text:p text:style-name="P7">Centre Scientifique à Paris<text:s/></text:p>
      <text:p text:style-name="P8">74, rue Lauriston 75116 Paris<text:s/></text:p>
      <text:p text:style-name="P9">administration@paris.pan.pl<text:s/></text:p>
      <text:p text:style-name="P10"/>
      <text:p text:style-name="P11"/>
      <text:p text:style-name="P12"/>
      <text:p text:style-name="P13">Concerne : procédure de passation du<text:s/>marché public<text:s/></text:p>
      <text:p text:style-name="P14"/>
      <text:p text:style-name="P15"/>
      <text:p text:style-name="P16">«<text:s/>Service de location et de lavage de linge de lit et de toilette</text:p>
      <text:p text:style-name="P17">pour l’Académie Polonaise des Sciences Centre Scientifique à Paris<text:s/>»</text:p>
      <text:p text:style-name="P18"/>
      <text:p text:style-name="P19">Information sur la sélection de la meilleure offre</text:p>
      <text:p text:style-name="P20"/>
      <text:p text:style-name="P21"/>
      <text:p text:style-name="P22">Nous vous informons que la meilleure offre sélectionnée dans cette procédure<text:s/><text:line-break/>est celle présentée par</text:p>
      <text:p text:style-name="P23"><text:bookmark-start text:name="_Hlk106807978"/><text:span text:style-name="T24">ELIS</text:span><text:span text:style-name="T25"><text:s/></text:span><text:bookmark-end text:name="_Hlk106807978"/><text:span text:style-name="T26"><text:line-break/></text:span><text:span text:style-name="T27">basé au<text:s/></text:span><text:bookmark-start text:name="_Hlk106807991"/><text:span text:style-name="T28">4 rue des Osiers</text:span><text:bookmark-end text:name="_Hlk106807991"/><text:span text:style-name="T29">,<text:s/></text:span><text:span text:style-name="T30">Coignières 78310</text:span><text:span text:style-name="T31">, France</text:span></text:p>
      <text:p text:style-name="P32"/>
      <text:p text:style-name="P33"/>
      <text:p text:style-name="P34">Les dispositions de la loi du 11 septembre 2019 – Loi sur les marchés publics (Journal<text:s/><text:line-break/>officiel de 2021, point 1129, tel que modifié) ne s’appliquent pas à ce marché public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jlqj4b" style:display-name="jlqj4b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text-align="justify" fo:margin-bottom="0in" fo:line-height="100%" fo:margin-left="0.4923in" fo:text-indent="-0.1972in">
        <style:tab-stops/>
      </style:paragraph-properties>
      <style:text-properties style:font-name="Arial" style:font-name-complex="Arial" fo:color="#000000" fo:font-size="12pt" style:font-size-asian="12pt" style:font-size-complex="12pt" fo:language="pl" fo:country="PL" style:language-asian="zh" style:country-asian="CN" fo:hyphenate="false"/>
    </style:style>
    <style:style style:name="Teksttreści" style:display-name="Tekst treści" style:family="paragraph" style:parent-style-name="Normalny">
      <style:paragraph-properties fo:margin-bottom="0.4166in" style:line-height-at-least="0in" fo:text-indent="-0.25in" fo:background-color="#FFFFFF"/>
      <style:text-properties fo:font-size="11.5pt" style:font-size-asian="11.5pt" style:font-size-complex="11.5pt" fo:hyphenate="true"/>
    </style:style>
    <style:style style:name="Teksttreści_" style:display-name="Tekst treści_" style:family="text">
      <style:text-properties style:font-name="Calibri" style:font-name-asian="Calibri" style:font-name-complex="Times New Roman" fo:font-size="11.5pt" style:font-size-asian="11.5pt" style:font-size-complex="11.5pt" fo:background-color="#FFFFFF"/>
    </style:style>
    <style:style style:name="Akapitzlistą" style:display-name="Akapit z listą" style:family="paragraph" style:parent-style-name="Normalny">
      <style:paragraph-properties fo:widows="0" fo:orphans="0" fo:text-align="justify" fo:margin-bottom="0in" fo:line-height="100%" fo:margin-left="0.4916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3-01T15:09:00Z</meta:creation-date>
    <dc:date>2023-02-10T14:35:00Z</dc:date>
    <meta:template xlink:href="Normal" xlink:type="simple"/>
    <meta:editing-cycles>6</meta:editing-cycles>
    <meta:editing-duration>PT0S</meta:editing-duration>
    <meta:document-statistic meta:page-count="1" meta:paragraph-count="1" meta:word-count="119" meta:character-count="776" meta:row-count="5" meta:non-whitespace-character-count="658"/>
  </office:meta>
</office:document-meta>
</file>