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P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Akapitzlistą" style:list-style-name="LFO1" style:family="paragraph">
      <style:paragraph-properties fo:widows="2" fo:orphans="2" style:text-autospace="none" style:contextual-spacing="tru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8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fo:language="fr" fo:country="FR" style:language-asian="zh" style:country-asian="CN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fr" fo:country="FR"/>
    </style:style>
    <style:style style:name="P20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asian="Calibri" style:font-name-complex="Arial" fo:font-size="11pt" style:font-size-asian="11pt" style:font-size-complex="11pt" fo:language="it" fo:country="IT" style:language-asian="en" style:country-asian="US"/>
    </style:style>
    <style:style style:name="P2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margin-left="0.295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39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49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50" style:parent-style-name="Normalny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54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55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56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8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ny" style:family="paragraph">
      <style:paragraph-properties fo:widows="2" fo:orphans="2" style:text-autospace="none" style:contextual-spacing="true" fo:margin-left="0.2951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5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73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75" style:parent-style-name="Hiperłącze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77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81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82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83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84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85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86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line-height="115%" fo:margin-left="0.0986in" fo:margin-right="0.0263in" fo:text-indent="0in" fo:background-color="#FFFFFF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94" style:parent-style-name="Normalny" style:list-style-name="LFO3" style:family="paragraph">
      <style:paragraph-properties fo:widows="2" fo:orphans="2" style:contextual-spacing="true" fo:margin-bottom="0.1111in" fo:line-height="115%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99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00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01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02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03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style:contextual-spacing="true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ny" style:family="paragraph">
      <style:paragraph-properties style:contextual-spacing="true" fo:line-height="115%"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07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08" style:parent-style-name="Akapitzlistą" style:family="paragraph">
      <style:paragraph-properties fo:widows="2" fo:orphans="2" style:contextual-spacing="true" fo:margin-bottom="0.1111in" fo:line-height="115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widows="2" fo:orphans="2" style:contextual-spacing="true" fo:margin-bottom="0.1111in"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widows="2" fo:orphans="2" style:contextual-spacing="true" fo:margin-bottom="0.1111in" fo:line-height="115%" fo:margin-left="0.25in" fo:text-indent="0in">
        <style:tab-stops/>
      </style:paragraph-properties>
    </style:style>
  </office:automatic-styles>
  <office:body>
    <office:text text:use-soft-page-breaks="true">
      <text:p text:style-name="P1"><text:span text:style-name="T2">Numer sprawy:</text:span><text:span text:style-name="T3"><text:s/></text:span><text:bookmark-start text:name="_Hlk106102814"/><text:span text:style-name="T4">ZP/3/2023 <text:s text:c="2"/></text:span><text:bookmark-end text:name="_Hlk106102814"/></text:p>
      <text:p text:style-name="P5"><text:span text:style-name="T6">Paryż,<text:s/></text:span><text:span text:style-name="T7">14</text:span><text:span text:style-name="T8"><text:s/>marca 2023 r.</text:span></text:p>
      <text:p text:style-name="P9"/>
      <text:p text:style-name="P10"/>
      <text:p text:style-name="P11">ZAPROSZENIE DO SKŁADANIA OFERT<text:s/></text:p>
      <text:p text:style-name="P12">w celu rozeznania rynku cen z możliwością udzielenia zamówienia<text:s/><text:line-break/>na usługę leasingu oraz pełną obsługę serwisową trzech urządzeń<text:s/>wielofunkcyjnych<text:s/><text:line-break/>dla Polskiej Akademii Nauk Stacji Naukowej w Paryżu</text:p>
      <text:p text:style-name="P13"/>
      <text:p text:style-name="P14"/>
      <text:list text:style-name="LFO1" text:continue-numbering="true">
        <text:list-item>
          <text:p text:style-name="P15"><text:span text:style-name="T16">Zamawiający:</text:span></text:p>
        </text:list-item>
      </text:list>
      <text:p text:style-name="P17">Nazwa: Polska Akademia Nauk – Stacja Naukowa w Paryżu</text:p>
      <text:p text:style-name="P18">Adres: 74, rue Lauriston, 75116 Paris</text:p>
      <text:p text:style-name="Normalny"><text:span text:style-name="T19">e-mail: administration@paris.pan.pl</text:span></text:p>
      <text:p text:style-name="P20"/>
      <text:list text:style-name="LFO1" text:continue-numbering="true">
        <text:list-item>
          <text:p text:style-name="P21">Opis przedmiotu zamówienia:<text:s/></text:p>
        </text:list-item>
      </text:list>
      <text:p text:style-name="P22"><text:bookmark-start text:name="_Hlk93934336"/>Przedmiotem zamówienia jest leasing oraz pełna obsługa serwisowa trzech urządzeń wielofunkcyjnych: drukujących, kopiujących oraz skanujących do sieci.<text:s/></text:p>
      <text:p text:style-name="P23">Wymagania techniczne:</text:p>
      <text:p text:style-name="P24">- format papieru A4,<text:s/></text:p>
      <text:p text:style-name="P25">- kopiowanie, skanowanie i drukowanie w kolorze oraz czarno-białe,<text:s/></text:p>
      <text:p text:style-name="P26">- skanowanie do pliku w sieci oraz do wiadomości mailowej,</text:p>
      <text:p text:style-name="P27">- podajnik dokumentów recto-verso,</text:p>
      <text:p text:style-name="P28">- szybkość drukowania 30 stron na minutę,<text:s/></text:p>
      <text:p text:style-name="P29">- szybkość skanowania 80 stron ma minutę,</text:p>
      <text:p text:style-name="P30">- jedna szuflada papieru,</text:p>
      <text:p text:style-name="P31">- obsługa poprzez ekran dotykowy.<text:s/></text:p>
      <text:p text:style-name="P32">Wymagania eksploatacyjne:</text:p>
      <text:p text:style-name="P33">- bieżąca obsługa serwisowa, w zależności od potrzeby zdalna lub stacjonarna,</text:p>
      <text:p text:style-name="P34">- sukcesywne dostarczanie tonerów czarno-białych i kolorowych,</text:p>
      <text:p text:style-name="P35">- łączna liczba kopii czarno-białych planowanych do wydrukowania w ciągu 48 miesięcy trwania umowy: 36 600,</text:p>
      <text:p text:style-name="P36">- łączna liczba kopii kolorowych planowanych do wydrukowania w ciągu 48 miesięcy trwania umowy: 54 720,</text:p>
      <text:p text:style-name="P37">- comiesięczne przekazywanie zestawień liczby wydrukowanych kopii czarno-białych oraz kolorowych.<text:s/></text:p>
      <text:p text:style-name="P38"><text:bookmark-end text:name="_Hlk93934336"/></text:p>
      <text:list text:style-name="LFO1" text:continue-numbering="true">
        <text:list-item>
          <text:p text:style-name="P39"><text:span text:style-name="T40">Termin realizacji zamówienia:</text:span></text:p>
        </text:list-item>
      </text:list>
      <text:p text:style-name="P41"><text:span text:style-name="T42">48<text:s/></text:span><text:span text:style-name="T43">miesięcy od dnia podpisania umowy<text:s/></text:span></text:p>
      <text:p text:style-name="P44"/>
      <text:list text:style-name="LFO1" text:continue-numbering="true">
        <text:list-item>
          <text:p text:style-name="P45">Warunki udziału w procedurze dla Wykonawców ubiegających się o zamówienie publiczne:</text:p>
        </text:list-item>
      </text:list>
      <text:p text:style-name="P46"><text:span text:style-name="T47">W procedurze mogą uczestniczyć Wykonawcy, którzy posiadają co najmniej dwuletnie <text:s/>doświadczenie w świadczeniu usług leasingu i obsługi<text:s/></text:span><text:span text:style-name="T48">serwisowej urządzeń wielofunkcyjnych, o których mowa w pkt. 2 Zaproszenia.<text:s/></text:span></text:p>
      <text:p text:style-name="P49">W procedurze mogą uczestniczyć Wykonawcy, którzy nie podlegają wykluczeniu na podstawie art. 7 ust. 1 ustawy z dnia 13 kwietnia 2022 r. o szczególnych rozwiązaniach<text:s/><text:line-break/>w zakresie przeciwdziałania wspieraniu agresji na Ukrainę oraz służących ochronie bezpieczeństwa narodowego.</text:p>
      <text:p text:style-name="P50"/>
      <text:list text:style-name="LFO1" text:continue-numbering="true">
        <text:list-item>
          <text:p text:style-name="P51"><text:span text:style-name="T52">Kryteria oceny ofert:</text:span></text:p>
        </text:list-item>
      </text:list>
      <text:p text:style-name="P53">Najniższa cena.</text:p>
      <text:p text:style-name="P54">Cena podana w ofercie powinna zawierać wszystkie opłaty i koszty związane<text:s/><text:line-break/>z wykonaniem zamówienia przez okres 48 miesięcy<text:s/>od udzielenia zamówienia.</text:p>
      <text:p text:style-name="P55"/>
      <text:soft-page-break/>
      <text:list text:style-name="LFO1" text:continue-numbering="true">
        <text:list-item>
          <text:p text:style-name="P56"><text:span text:style-name="T57">Sposób przygotowania i złożenia oferty</text:span></text:p>
        </text:list-item>
      </text:list>
      <text:p text:style-name="P58"><text:span text:style-name="T59">Ofertę stanowi wypełniony formularz ofertowy podpisany przez upoważnionego przedstawiciela wykonawcy.</text:span></text:p>
      <text:p text:style-name="P60"><text:span text:style-name="T61">Ofertę w formie elektronicznej (np. plik PDF) należy przesyłać na adres:<text:s/></text:span><text:a xlink:href="mailto:administration@paris.pan.pl" office:target-frame-name="_top" xlink:show="replace"><text:span text:style-name="T62">administration@paris.pan.pl</text:span></text:a><text:span text:style-name="T63"><text:s/></text:span></text:p>
      <text:p text:style-name="P64"/>
      <text:list text:style-name="LFO1" text:continue-numbering="true">
        <text:list-item>
          <text:p text:style-name="P65"><text:span text:style-name="T66">Termin składania ofert:</text:span></text:p>
        </text:list-item>
      </text:list>
      <text:p text:style-name="P67">Ofertę należy złożyć do dnia<text:s/>21.03.2023 r. na adres poczty elektronicznej wskazany<text:s/><text:line-break/>w pkt. 6 Zaproszenia.</text:p>
      <text:p text:style-name="P68"/>
      <text:list text:style-name="LFO1" text:continue-numbering="true">
        <text:list-item>
          <text:p text:style-name="P69"><text:span text:style-name="T70">Informacje o<text:s/></text:span><text:span text:style-name="T71">sposobie komunikowania się Zamawiającego z Wykonawcami</text:span><text:span text:style-name="T72">:</text:span></text:p>
        </text:list-item>
      </text:list>
      <text:p text:style-name="P73"><text:span text:style-name="T74">Pytania do niniejszego zamówienia powinny być kierowane przed terminem składania ofert na adres<text:s/></text:span><text:a xlink:href="mailto:administration@paris.pan.pl" office:target-frame-name="_top" xlink:show="replace"><text:span text:style-name="T75">administration@paris.pan.pl</text:span></text:a><text:span text:style-name="T76"><text:s text:c="2"/></text:span></text:p>
      <text:p text:style-name="P77"/>
      <text:list text:style-name="LFO1" text:continue-numbering="true">
        <text:list-item>
          <text:p text:style-name="P78"><text:span text:style-name="T79">Inne istotne postanowienia dotyczące warunków realizacji zamówienia:</text:span></text:p>
        </text:list-item>
      </text:list>
      <text:list text:style-name="LFO2" text:continue-numbering="true">
        <text:list-item>
          <text:p text:style-name="P80">Zamawiający zastrzega sobie możliwość wezwania wykonawcy do przesłania dokumentów / oświadczeń i wyjaśnienia treści złożonej oferty.</text:p>
        </text:list-item>
        <text:list-item>
          <text:p text:style-name="P81">Zamawiający zastrzega sobie<text:s/>możliwość weryfikacji złożonego w formularzu ofertowym oświadczenia.</text:p>
        </text:list-item>
        <text:list-item>
          <text:p text:style-name="P82">Zamawiający zastrzega sobie możliwość negocjacji ceny złożonych ofert.<text:s/></text:p>
        </text:list-item>
        <text:list-item>
          <text:p text:style-name="P83">Zamawiający zastrzega sobie możliwość tylko dokonania czynności szacowania wartości zamówienia na podstawie dokonanego rozeznania rynku w oparciu<text:s/><text:line-break/>o złożone oferty do niniejszego Zaproszenia bez dokonania wyboru oferty<text:s/><text:line-break/>i nieudzielenia zamówienia na podstawie niniejszego Zaproszenia do składania ofert.</text:p>
        </text:list-item>
        <text:list-item>
          <text:p text:style-name="P84">W przypadku niniejszej procedury Zamawiający dopuszcza możliwość akceptacji ogólnych warunków umownych Wykonawcy po uprzednim zapoznaniu się z treścią postanowień.<text:s/></text:p>
        </text:list-item>
        <text:list-item>
          <text:p text:style-name="P85">Przed udzieleniem zamówienia wykonawca, którego oferta zostanie wybrana zgodnie z pkt 5 Zaproszenia jest zobowiązany do podpisania oświadczenia – Załącznik nr<text:s/>2 do Zaproszenia.</text:p>
        </text:list-item>
        <text:list-item>
          <text:p text:style-name="P86">Informujemy, że w niniejszej procedurze nie mają zastosowania przepisy ustawy<text:s/><text:line-break/>z dnia 11 września 2019 r. – Prawo zamówień publicznych.<text:s/></text:p>
        </text:list-item>
      </text:list>
      <text:p text:style-name="P87"/>
      <text:list text:style-name="LFO1" text:continue-numbering="true">
        <text:list-item>
          <text:p text:style-name="P88">Klauzula informacyjna</text:p>
        </text:list-item>
      </text:list>
      <text:p text:style-name="P89"><text:span text:style-name="T90">Zgodnie z art. 13 ust. 1 i ust. 2 Rozporządzania Parlamentu Europejskiego i R</text:span><text:span text:style-name="T91">ady (UE) 2016/679 z dnia 27 kwietnia 2016 roku w sprawie ochrony osób fizycznych w związku z przetwarzaniem danych osobowych i w sprawie swobodnego przepływu takich danych oraz uchylenia dyrektywy 95/46/WE (Ogólne rozporządzenie o ochronie danych), informu</text:span><text:span text:style-name="T92">je się, że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Administratorem danych osobowych Wykonawcy jest Polska Akademia Nauk, Pl. Defilad 1, 00-901 Warszawa. Dane osobowe Wykonawcy zostały przekazane dobrowolnie w celach związanych z zawarciem i wykonaniem umowy i zostaną udostępnione wyłącznie podmiotom upoważnionym na podstawie przepisów prawa. Wykonawca posiada prawo dostępu do treści swoich danych oraz ich poprawiania.</text:p>
                    </text:list-item>
                    <text:list-item>
                      <text:p text:style-name="P94"><text:span text:style-name="T95">Kontakt do Inspektora ochrony danych to adres mailowy: <text:s/></text:span><text:a xlink:href="mailto:iod@pan.pl" office:target-frame-name="_top" xlink:show="replace"><text:span text:style-name="T96">iod@pan.pl</text:span></text:a><text:span text:style-name="T97">.<text:s/></text:span></text:p>
                    </text:list-item>
                    <text:list-item>
                      <text:p text:style-name="P98">Dane osobowe Wykonawcy będą przetwarzane, gdyż jest to konieczne w celu zawarcia i realizacji umowy o i odbywa się na podstawie tej umowy (art. 6 ust. 1 lit b) RODO.</text:p>
                    </text:list-item>
                    <text:list-item>
                      <text:p text:style-name="P99">Dane osobowe Wykonawcy nie będą przekazywane do państwa trzeciego/organizacji międzynarodowej.</text:p>
                    </text:list-item>
                    <text:list-item>
                      <text:p text:style-name="P100">Dane osobowe Wykonawcy będą przetwarzane i przechowywane do momentu ustania obowiązku prawnego wynikającego z przepisów prawa.</text:p>
                    </text:list-item>
                    <text:list-item>
                      <text:p text:style-name="P101">Wykonawca ma prawo dostępu do treści swoich danych oraz prawo do ich sprostowania, usunięcia (o ile jest to prawnie dopuszczalne), ograniczenia przetwarzania, prawo do przenoszenia danych, prawo wniesienia sprzeciwu.</text:p>
                    </text:list-item>
                    <text:list-item>
                      <text:p text:style-name="P102">Wykonawca ma prawo wniesienia skargi do Prezesa Urzędu Ochrony Danych Osobowych, gdy uzna, że przetwarzanie jego danych osobowych narusza przepisy Ogólnego Rozporządzenia o ochronie danych osobowych z dnia 27 kwietnia 2016 roku.</text:p>
                    </text:list-item>
                    <text:list-item>
                      <text:p text:style-name="P103">Dane osobowe Wykonawcy nie będą przetwarzane w sposób zautomatyzowany, w tym również w formie profilowania.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Załącznik do Zaproszenia:<text:s/></text:p>
      <text:list text:style-name="LFO4" text:continue-numbering="true">
        <text:list-item>
          <text:p text:style-name="P106">Formularz ofertowy.</text:p>
        </text:list-item>
        <text:list-item>
          <text:p text:style-name="P107">Oświadczenie<text:s/>wykonawcy składane na podstawie art. 7 ust. 1 ustawy z dnia<text:s/><text:line-break/>13 kwietnia 2022 r. o szczególnych rozwiązaniach w zakresie przeciwdziałania wspieraniu agresji na Ukrainę oraz służących ochronie bezpieczeństwa narodowego.<text:s/></text:p>
        </text:list-item>
      </text:list>
      <text:p text:style-name="P108"/>
      <text:p text:style-name="P109"><text:s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in" fo:margin-left="0.4923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fo:language="pl" fo:country="PL" style:language-asian="zh" style:country-asian="CN"/>
    </style:style>
    <style:style style:name="NormalnyWeb" style:display-name="Normalny (Web)" style:family="paragraph" style:parent-style-name="Normalny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pl" fo:country="PL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3LVL5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3-03-07T11:44:00Z</meta:creation-date>
    <dc:date>2023-03-14T11:43:00Z</dc:date>
    <meta:template xlink:href="Normal" xlink:type="simple"/>
    <meta:editing-cycles>5</meta:editing-cycles>
    <meta:editing-duration>PT0S</meta:editing-duration>
    <meta:document-statistic meta:page-count="3" meta:paragraph-count="12" meta:word-count="949" meta:character-count="6159" meta:row-count="43" meta:non-whitespace-character-count="5222"/>
  </office:meta>
</office:document-meta>
</file>