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P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Akapitzlistą" style:list-style-name="LFO1" style:family="paragraph">
      <style:paragraph-properties fo:widows="2" fo:orphans="2" style:text-autospace="none" style:contextual-spacing="tru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8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fo:language="fr" fo:country="FR" style:language-asian="zh" style:country-asian="CN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fr" fo:country="FR"/>
    </style:style>
    <style:style style:name="P20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asian="Calibri" style:font-name-complex="Arial" fo:font-size="11pt" style:font-size-asian="11pt" style:font-size-complex="11pt" fo:language="it" fo:country="IT" style:language-asian="en" style:country-asian="US"/>
    </style:style>
    <style:style style:name="P2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margin-left="0.2951in" fo:text-indent="0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color="#FF0000" fo:font-size="11pt" style:font-size-asian="11pt" style:font-size-complex="11pt" style:language-asian="zh" style:country-asian="CN"/>
    </style:style>
    <style:style style:name="TableColumn30" style:family="table-column">
      <style:table-column-properties style:column-width="0.3826in"/>
    </style:style>
    <style:style style:name="TableColumn31" style:family="table-column">
      <style:table-column-properties style:column-width="2.075in"/>
    </style:style>
    <style:style style:name="TableColumn32" style:family="table-column">
      <style:table-column-properties style:column-width="3.5437in"/>
    </style:style>
    <style:style style:name="Table29" style:family="table">
      <style:table-properties style:width="6.0013in" fo:margin-left="0.2951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P103" style:parent-style-name="Normalny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margin-left="0in" fo:text-inden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06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1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9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2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2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3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alny" style:family="paragraph">
      <style:paragraph-properties fo:widows="2" fo:orphans="2" style:text-autospace="none" style:contextual-spacing="true" fo:margin-left="0.2951in" fo:text-inden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0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34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8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40" style:parent-style-name="Hiperłącz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42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46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47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48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49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0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1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ny" style:family="paragraph">
      <style:paragraph-properties fo:line-height="115%" fo:margin-left="0.0986in" fo:margin-right="0.0263in" fo:text-indent="0in" fo:background-color="#FFFFFF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7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58" style:parent-style-name="Normalny" style:list-style-name="LFO3" style:family="paragraph">
      <style:paragraph-properties fo:widows="2" fo:orphans="2" style:contextual-spacing="true" fo:margin-bottom="0.1111in" fo:line-height="115%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3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4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5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6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7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style:contextual-spacing="true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style:contextual-spacing="true" fo:line-height="115%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71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72" style:parent-style-name="Akapitzlistą" style:family="paragraph">
      <style:paragraph-properties fo:widows="2" fo:orphans="2" style:contextual-spacing="true" fo:margin-bottom="0.1111in"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widows="2" fo:orphans="2" style:contextual-spacing="true" fo:margin-bottom="0.1111in"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widows="2" fo:orphans="2" style:contextual-spacing="true" fo:margin-bottom="0.1111in" fo:line-height="115%" fo:margin-left="0.25in" fo:text-indent="0in">
        <style:tab-stops/>
      </style:paragraph-properties>
    </style:style>
  </office:automatic-styles>
  <office:body>
    <office:text text:use-soft-page-breaks="true">
      <text:p text:style-name="P1"><text:span text:style-name="T2">Numer sprawy:</text:span><text:span text:style-name="T3"><text:s/></text:span><text:bookmark-start text:name="_Hlk106102814"/><text:span text:style-name="T4">ZP/2/2024 <text:s text:c="2"/></text:span><text:bookmark-end text:name="_Hlk106102814"/></text:p>
      <text:p text:style-name="P5"><text:span text:style-name="T6">Paryż,<text:s/></text:span><text:span text:style-name="T7">30</text:span><text:span text:style-name="T8"><text:s/>stycznia 2024 r.</text:span></text:p>
      <text:p text:style-name="P9"/>
      <text:p text:style-name="P10"/>
      <text:p text:style-name="P11">ZAPROSZENIE DO SKŁADANIA OFERT<text:s/></text:p>
      <text:p text:style-name="P12">w celu rozeznania rynku cen z możliwością udzielenia zamówienia<text:s/><text:line-break/>na usługę sprzątania pomieszczeń Polskiej Akademii Nauk Stacji Naukowej w<text:s/>Paryżu</text:p>
      <text:p text:style-name="P13"/>
      <text:p text:style-name="P14"/>
      <text:list text:style-name="LFO1" text:continue-numbering="true">
        <text:list-item>
          <text:p text:style-name="P15"><text:span text:style-name="T16">Zamawiający:</text:span></text:p>
        </text:list-item>
      </text:list>
      <text:p text:style-name="P17">Nazwa: Polska Akademia Nauk – Stacja Naukowa w Paryżu</text:p>
      <text:p text:style-name="P18">Adres: 74, rue Lauriston, 75116 Paris</text:p>
      <text:p text:style-name="Normalny"><text:span text:style-name="T19">e-mail: administration@paris.pan.pl</text:span></text:p>
      <text:p text:style-name="P20"/>
      <text:list text:style-name="LFO1" text:continue-numbering="true">
        <text:list-item>
          <text:p text:style-name="P21">Opis przedmiotu zamówienia:<text:s/></text:p>
        </text:list-item>
      </text:list>
      <text:p text:style-name="P22"><text:bookmark-start text:name="_Hlk93934336"/><text:span text:style-name="T23">Przedmiotem zamówienia jest sprzątanie pomieszczeń Polskiej Akademii<text:s/></text:span><text:span text:style-name="T24">Nauk Stacji Naukowej w Paryżu przez okres dwunastu miesięcy, w dni robocze w wymiarze dziennym od min. 3 do max. 7 godzin oraz w jedną sobotę i jedną niedzielę w roku w wymiarze dziennym 5 godzin, przez jedną osobę, a także mycie okien i żyrandoli jeden raz<text:s/></text:span><text:span text:style-name="T25"><text:line-break/></text:span><text:span text:style-name="T26">w roku.</text:span><text:bookmark-start text:name="_Hlk106966048"/><text:span text:style-name="T27"><text:s/>Sprzątanie dotyczy wybranych w zależności od potrzeby pomieszczeń, których opis został zawarty w poniższej tabeli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end text:name="_Hlk106966048"/>L.p.</text:p>
          </table:table-cell>
          <table:table-cell table:style-name="TableCell36">
            <text:p text:style-name="P37">Pomieszczenie</text:p>
          </table:table-cell>
          <table:table-cell table:style-name="TableCell38">
            <text:p text:style-name="P39">Zakres sprzątani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Pokoje gościnne (maksymalnie 6 pokoi w ciągu jednego dnia)</text:p>
          </table:table-cell>
          <table:table-cell table:style-name="TableCell45">
            <text:p text:style-name="P46">Wietrzenie,<text:s/>opróżnianie koszy na śmieci, wymiana pościeli i znoszenie brudnej pościeli do wskazanego pomieszczenia, dostarczanie do pokoju świeżej pościeli oraz ręczników, odkurzanie mebli, przygotowywanie zestawu kawy i herbaty dla gości, odkurzanie i mycie podłogi.<text:s/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Sanitariaty w pokojach gościnnych</text:p>
          </table:table-cell>
          <table:table-cell table:style-name="TableCell52">
            <text:p text:style-name="P53">Dokładne mycie i dezynfekcja urządzeń sanitarnych, wycieranie kranów oraz luster, opróżnianie śmietników mycie podłóg z użyciem produktu dezynfekującego, raz w miesiącu odkamienianie urządzeń sanitarnych<text:s/><text:line-break/>i kranów.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Hol wejściowy i korytarz<text:s/><text:line-break/>na poziomie -1</text:p>
          </table:table-cell>
          <table:table-cell table:style-name="TableCell59">
            <text:p text:style-name="P60">Odkurzanie i mycie podłóg.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Schody</text:p>
          </table:table-cell>
          <table:table-cell table:style-name="TableCell66">
            <text:p text:style-name="P67">Odkurzanie.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Pomieszczenia biurowe</text:p>
          </table:table-cell>
          <table:table-cell table:style-name="TableCell73">
            <text:p text:style-name="P74">Odkurzanie mebli, mycie blatów biurek i stołów<text:s/><text:line-break/>z użyciem przeznaczonych do tego preparatów, wycieranie obudowy komputerów, mycie<text:s/>podłóg.<text:s/>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Kuchnia i jadalnia</text:p>
          </table:table-cell>
          <table:table-cell table:style-name="TableCell80">
            <text:p text:style-name="P81">Opróżnianie koszy na śmieci oraz wymiana worka, mycie zlewozmywaków oraz kranów, mycie blatów oraz stołów, mycie podłóg, raz w miesiącu odkamienianie umywalek i kranów.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Sanitariaty na poziomie -1</text:p>
          </table:table-cell>
          <table:table-cell table:style-name="TableCell87">
            <text:p text:style-name="P88">Opróżnianie koszy na śmieci oraz wymiana worka, dokładne mycie i dezynfekcja urządzeń sanitarnych, wycieranie kranów oraz luster, mycie podłóg z użyciem produktu dezynfekującego,<text:s/>raz w miesiącu odkamienianie urządzeń sanitarnych i kranów.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Wszystkie pomieszczenia</text:p>
          </table:table-cell>
          <table:table-cell table:style-name="TableCell94">
            <text:p text:style-name="P95">Raz w<text:s/>roku mycie żyrandoli (11 szt.), kinkietów ściennych (20 szt.) oraz wiszących lamp (9 szt.).<text:s/>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Wszystkie pomieszczenia</text:p>
          </table:table-cell>
          <table:table-cell table:style-name="TableCell101">
            <text:p text:style-name="P102">Raz w roku mycie okien oraz ram okiennych, drzwi przeszklonych, mycie luster.<text:s/></text:p>
          </table:table-cell>
        </table:table-row>
      </table:table>
      <text:p text:style-name="P103"/>
      <text:p text:style-name="P104">Wynagrodzenie wykonawcy ma charakter ryczałtowy.</text:p>
      <text:p text:style-name="P105"><text:bookmark-end text:name="_Hlk93934336"/></text:p>
      <text:list text:style-name="LFO1" text:continue-numbering="true">
        <text:list-item>
          <text:p text:style-name="P106"><text:span text:style-name="T107">Termin realizacji zamówienia:</text:span></text:p>
        </text:list-item>
      </text:list>
      <text:p text:style-name="P108"><text:span text:style-name="T109">01.03.2024 – 28.02.2025</text:span></text:p>
      <text:p text:style-name="P110"/>
      <text:list text:style-name="LFO1" text:continue-numbering="true">
        <text:list-item>
          <text:p text:style-name="P111">Warunki udziału w procedurze dla Wykonawców ubiegających się o zamówienie publiczne:</text:p>
        </text:list-item>
      </text:list>
      <text:p text:style-name="P112"><text:span text:style-name="T113">W procedurze mogą uczestniczyć Wykonawcy, którzy posiadają co najmniej dwuletnie <text:s/>doświadczenie w<text:s/></text:span><text:span text:style-name="T114">świadczeniu usług sprzątania, o których mowa w pkt. 2 Zaproszenia.<text:s/></text:span></text:p>
      <text:p text:style-name="P115">W procedurze mogą uczestniczyć Wykonawcy, którzy nie podlegają wykluczeniu na podstawie art. 7 ust. 1 ustawy z dnia 13 kwietnia 2022 r. o szczególnych rozwiązaniach<text:s/><text:line-break/>w zakresie przeciwdziałania wspieraniu agresji na Ukrainę oraz służących ochronie bezpieczeństwa narodowego.</text:p>
      <text:p text:style-name="P116"/>
      <text:list text:style-name="LFO1" text:continue-numbering="true">
        <text:list-item>
          <text:p text:style-name="P117"><text:span text:style-name="T118">Kryteria oceny ofert:</text:span></text:p>
        </text:list-item>
      </text:list>
      <text:p text:style-name="P119">Najniższa cena.</text:p>
      <text:p text:style-name="P120"/>
      <text:list text:style-name="LFO1" text:continue-numbering="true">
        <text:list-item>
          <text:p text:style-name="P121"><text:span text:style-name="T122">Sposób przygotowania i złożenia oferty</text:span></text:p>
        </text:list-item>
      </text:list>
      <text:p text:style-name="P123"><text:span text:style-name="T124">Ofertę stanowi wypełniony formularz ofertowy podpisany przez upoważnionego przedstawiciela wykonawcy.</text:span></text:p>
      <text:p text:style-name="P125"><text:span text:style-name="T126">Ofertę w formie elektronicznej (np. plik PDF) należy przesyłać na adres:<text:s/></text:span><text:a xlink:href="mailto:administration@paris.pan.pl" office:target-frame-name="_top" xlink:show="replace"><text:span text:style-name="T127">administration@paris.pan.pl</text:span></text:a><text:span text:style-name="T128"><text:s/></text:span></text:p>
      <text:p text:style-name="P129"/>
      <text:list text:style-name="LFO1" text:continue-numbering="true">
        <text:list-item>
          <text:p text:style-name="P130"><text:span text:style-name="T131">Termin składania ofert:</text:span></text:p>
        </text:list-item>
      </text:list>
      <text:p text:style-name="P132">Ofertę należy złożyć do<text:s/>dnia 09.02.2024 r. na adres poczty elektronicznej wskazany<text:s/><text:line-break/>w pkt. 6 Zaproszenia.</text:p>
      <text:p text:style-name="P133">W celu przygotowania oferty Wykonawca może dokonać wizję lokalną – oglądać wskazane w pkt. 2 Zaproszenia pomieszczenia Polskiej Akademii Nauk Stacji Naukowej w Paryżu od poniedziałku do piątku w godzinach 9:00-13:00 oraz 14:00-17:00 po wcześniejszym mailowym umówieniu spotkania.</text:p>
      <text:p text:style-name="P134"/>
      <text:list text:style-name="LFO1" text:continue-numbering="true">
        <text:list-item>
          <text:p text:style-name="P135"><text:span text:style-name="T136">Informacje o sposobie komunikowania się Zamawiającego z Wykonawcami</text:span><text:span text:style-name="T137">:</text:span></text:p>
        </text:list-item>
      </text:list>
      <text:p text:style-name="P138"><text:span text:style-name="T139">Pytania do niniejszego zamówienia powinny być kierowane na 2 dni przed terminem składania ofert na adres<text:s/></text:span><text:a xlink:href="mailto:administration@paris.pan.pl" office:target-frame-name="_top" xlink:show="replace"><text:span text:style-name="T140">administration@paris.pan.pl</text:span></text:a><text:span text:style-name="T141"><text:s text:c="2"/></text:span></text:p>
      <text:p text:style-name="P142"/>
      <text:list text:style-name="LFO1" text:continue-numbering="true">
        <text:list-item>
          <text:p text:style-name="P143"><text:span text:style-name="T144">Inne istotne postanowienia dotyczące warunków realizacji zamówienia:</text:span></text:p>
        </text:list-item>
      </text:list>
      <text:list text:style-name="LFO2" text:continue-numbering="true">
        <text:list-item>
          <text:p text:style-name="P145">Zamawiający zastrzega sobie<text:s/>możliwość wezwania wykonawcy do przesłania dokumentów / oświadczeń i wyjaśnienia treści złożonej oferty.</text:p>
        </text:list-item>
        <text:list-item>
          <text:p text:style-name="P146">Zamawiający zastrzega sobie możliwość weryfikacji złożonego w formularzu ofertowym oświadczenia.</text:p>
        </text:list-item>
        <text:list-item>
          <text:p text:style-name="P147">Zamawiający zastrzega sobie możliwość negocjacji ceny złożonych ofert.<text:s/></text:p>
        </text:list-item>
        <text:list-item>
          <text:p text:style-name="P148">Zamawiający<text:s/>zastrzega sobie możliwość tylko dokonania czynności szacowania wartości zamówienia na podstawie dokonanego rozeznania rynku w oparciu<text:s/><text:line-break/>o złożone oferty do niniejszego Zaproszenia bez dokonania wyboru oferty<text:s/><text:line-break/>i nieudzielenia zamówienia na podstawie niniejszego Zaproszenia do składania ofert.</text:p>
        </text:list-item>
        <text:list-item>
          <text:p text:style-name="P149">W przypadku niniejszej procedury Zamawiający dopuszcza możliwość akceptacji ogólnych warunków umownych Wykonawcy po <text:s/>uprzednim zapoznaniu się z treścią postanowień.<text:s/></text:p>
        </text:list-item>
        <text:list-item>
          <text:p text:style-name="P150">Przed udzieleniem zamówienia wykonawca, którego oferta zostanie wybrana zgodnie z pkt 5 Zaproszenia jest zobowiązany do podpisania oświadczenia – Załącznik nr 2 do Zaproszenia.</text:p>
        </text:list-item>
        <text:list-item>
          <text:p text:style-name="P151">Informujemy, że w niniejszej procedurze nie mają zastosowania przepisy ustawy<text:s/><text:line-break/>z dnia 11<text:s/>września 2019 r. – Prawo zamówień publicznych (Dz. U. 2023 r., poz. 1605 z późn.<text:s/>zm.).</text:p>
        </text:list-item>
      </text:list>
      <text:p text:style-name="P152"/>
      <text:list text:style-name="LFO1" text:continue-numbering="true">
        <text:list-item>
          <text:p text:style-name="P153">Klauzula informacyjna</text:p>
        </text:list-item>
      </text:list>
      <text:p text:style-name="P154"><text:span text:style-name="T155">Zgodnie z art. 13 ust. 1 i ust. 2 Rozporządzania Parlamentu Europejskiego i Rady (UE) 2016/679 z dnia 27 kwietnia 2016 roku w sprawie ochrony osób fizycznych w związku z<text:s/></text:span><text:soft-page-break/><text:span text:style-name="T156">przetwarzaniem danych osobowych i w sprawie swobodnego przepływu takich danych oraz uchylenia dyrektywy 95/46/WE (Ogólne rozporządzenie o ochronie danych), informuje się, że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Administratorem danych osobowych Wykonawcy jest Polska Akademia Nauk, Pl. Defilad 1, 00-901 Warszawa. Dane osobowe Wykonawcy zostały przekazane dobrowolnie w celach związanych z zawarciem i wykonaniem umowy i zostaną udostępnione wyłącznie podmiotom upoważnionym na podstawie przepisów prawa. Wykonawca posiada prawo dostępu do treści swoich danych oraz ich poprawiania.</text:p>
                    </text:list-item>
                    <text:list-item>
                      <text:p text:style-name="P158"><text:span text:style-name="T159">Kontakt do Inspektora ochrony danych to adres mailowy: <text:s/></text:span><text:a xlink:href="mailto:iod@pan.pl" office:target-frame-name="_top" xlink:show="replace"><text:span text:style-name="T160">iod@pan.pl</text:span></text:a><text:span text:style-name="T161">.<text:s/></text:span></text:p>
                    </text:list-item>
                    <text:list-item>
                      <text:p text:style-name="P162">Dane osobowe Wykonawcy będą przetwarzane, gdyż jest to konieczne w celu zawarcia i realizacji umowy o i odbywa się na podstawie tej umowy (art. 6 ust. 1 lit b) RODO.</text:p>
                    </text:list-item>
                    <text:list-item>
                      <text:p text:style-name="P163">Dane osobowe Wykonawcy nie będą przekazywane do państwa trzeciego/organizacji międzynarodowej.</text:p>
                    </text:list-item>
                    <text:list-item>
                      <text:p text:style-name="P164">Dane osobowe Wykonawcy będą przetwarzane i przechowywane do momentu ustania obowiązku prawnego wynikającego z przepisów prawa.</text:p>
                    </text:list-item>
                    <text:list-item>
                      <text:p text:style-name="P165">Wykonawca ma prawo dostępu do treści swoich danych oraz prawo do ich sprostowania, usunięcia (o ile jest to prawnie dopuszczalne), ograniczenia przetwarzania, prawo do przenoszenia danych, prawo wniesienia sprzeciwu.</text:p>
                    </text:list-item>
                    <text:list-item>
                      <text:p text:style-name="P166">Wykonawca ma prawo wniesienia skargi do Prezesa Urzędu Ochrony Danych Osobowych, gdy uzna, że przetwarzanie jego danych osobowych narusza przepisy Ogólnego Rozporządzenia o ochronie danych osobowych z dnia 27 kwietnia 2016 roku.</text:p>
                    </text:list-item>
                    <text:list-item>
                      <text:p text:style-name="P167">Dane osobowe Wykonawcy nie będą przetwarzane w sposób zautomatyzowany, w tym również w formie profilowania.</text:p>
                    </text:list-item>
                  </text:list>
                </text:list-item>
              </text:list>
            </text:list-item>
          </text:list>
        </text:list-item>
      </text:list>
      <text:p text:style-name="P168"/>
      <text:p text:style-name="P169">Załącznik do Zaproszenia:<text:s/></text:p>
      <text:list text:style-name="LFO4" text:continue-numbering="true">
        <text:list-item>
          <text:p text:style-name="P170">Formularz ofertowy.</text:p>
        </text:list-item>
        <text:list-item>
          <text:p text:style-name="P171">Oświadczenie wykonawcy składane na podstawie art. 7 ust. 1 ustawy z dnia<text:s/><text:line-break/>13<text:s/>kwietnia 2022 r. o szczególnych rozwiązaniach w zakresie przeciwdziałania wspieraniu agresji na Ukrainę oraz służących ochronie bezpieczeństwa narodowego.<text:s/></text:p>
        </text:list-item>
      </text:list>
      <text:p text:style-name="P172"/>
      <text:p text:style-name="P173"><text:s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fo:margin-left="0.4923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zh" style:country-asian="CN"/>
    </style:style>
    <style:style style:name="NormalnyWeb" style:display-name="Normalny (Web)" style:family="paragraph" style:parent-style-name="Normalny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3LVL5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Joanna Borkowska</dc:creator>
    <meta:creation-date>2023-01-23T14:36:00Z</meta:creation-date>
    <dc:date>2024-01-30T15:15:00Z</dc:date>
    <meta:template xlink:href="Normal" xlink:type="simple"/>
    <meta:editing-cycles>10</meta:editing-cycles>
    <meta:editing-duration>PT0S</meta:editing-duration>
    <meta:document-statistic meta:page-count="3" meta:paragraph-count="14" meta:word-count="1129" meta:character-count="7328" meta:row-count="51" meta:non-whitespace-character-count="6213"/>
  </office:meta>
</office:document-meta>
</file>