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list-format-name="NLF2"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5" style:parent-style-name="Normalny" style:family="paragraph">
      <style:paragraph-properties style:text-autospace="none" fo:text-align="end"/>
      <style:text-properties style:font-name="Arial" style:font-name-complex="Arial" fo:font-size="11pt" style:font-size-asian="11pt" style:font-size-complex="11pt" fo:language="fr" fo:country="FR"/>
    </style:style>
    <style:style style:name="P6"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7"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8"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9" style:parent-style-name="Normalny" style:family="paragraph">
      <style:paragraph-properties style:text-autospace="none" fo:text-align="center" fo:margin-left="0in" fo:text-indent="0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0"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1"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2" style:parent-style-name="Akapitzlistą" style:list-style-name="LFO1" style:family="paragraph">
      <style:paragraph-properties fo:widows="2" fo:orphans="2" style:text-autospace="none" style:contextual-spacing="true"/>
    </style:style>
    <style:style style:name="T13"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14"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5"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6" style:parent-style-name="Normalny" style:family="paragraph">
      <style:text-properties style:font-name="Arial" style:font-name-complex="Arial" fo:font-size="11pt" style:font-size-asian="11pt" style:font-size-complex="11pt" fo:language="fr" fo:country="FR"/>
    </style:style>
    <style:style style:name="P17"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it" fo:country="IT" style:language-asian="en" style:country-asian="US"/>
    </style:style>
    <style:style style:name="P18"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fo:language="fr" fo:country="FR"/>
    </style:style>
    <style:style style:name="P19"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0"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1"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22"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23"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24"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5"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26"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27" style:parent-style-name="NormalnyWeb" style:family="paragraph">
      <style:paragraph-properties fo:text-align="justify" fo:margin-top="0in" fo:margin-bottom="0in" fo:margin-left="0.2951in">
        <style:tab-stops/>
      </style:paragraph-properties>
    </style:style>
    <style:style style:name="T28"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29"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30" style:parent-style-name="Domyślnaczcionkaakapitu" style:family="text">
      <style:text-properties style:font-name="Arial" style:font-name-complex="Arial" fo:color="#0F131A" fo:font-size="11pt" style:font-size-asian="11pt" style:font-size-complex="11pt" fo:background-color="#FFFFFF" fo:language="fr" fo:country="FR"/>
    </style:style>
    <style:style style:name="T31" style:parent-style-name="Domyślnaczcionkaakapitu" style:family="text">
      <style:text-properties style:font-name="Arial" style:font-name-complex="Arial" fo:color="#0F131A" fo:font-size="11pt" style:font-size-asian="11pt" style:font-size-complex="11pt" fo:background-color="#FFFFFF" fo:language="fr" fo:country="FR"/>
    </style:style>
    <style:style style:name="T32"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33"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34" style:parent-style-name="Normalny" style:family="paragraph">
      <style:paragraph-properties fo:widows="2" fo:orphans="2" style:text-autospace="none" style:contextual-spacing="true"/>
      <style:text-properties style:font-name="Arial" style:font-name-complex="Arial" fo:font-weight="bold" style:font-weight-asian="bold" style:font-weight-complex="bold" fo:color="#000000" fo:font-size="11pt" style:font-size-asian="11pt" style:font-size-complex="11pt" fo:language="fr" fo:country="FR"/>
    </style:style>
    <style:style style:name="P35"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6"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7"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8"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9"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0"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T41"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42"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43" style:parent-style-name="Akapitzlistą" style:family="paragraph">
      <style:paragraph-properties fo:widows="2" fo:orphans="2" style:text-autospace="none" style:contextual-spacing="true" fo:margin-left="0.2958in" fo:text-indent="0in">
        <style:tab-stops/>
      </style:paragraph-properties>
    </style:style>
    <style:style style:name="T44" style:parent-style-name="Domyślnaczcionkaakapitu" style:family="text">
      <style:text-properties style:font-name="Arial" style:font-name-complex="Arial" style:font-weight-complex="bold" fo:font-size="11pt" style:font-size-asian="11pt" style:font-size-complex="11pt" fo:language="fr" fo:country="FR"/>
    </style:style>
    <style:style style:name="T45" style:parent-style-name="Hiperłącze" style:family="text">
      <style:text-properties style:font-name="Arial" style:font-name-complex="Arial" style:font-weight-complex="bold" fo:font-size="11pt" style:font-size-asian="11pt" style:font-size-complex="11pt" fo:language="fr" fo:country="FR"/>
    </style:style>
    <style:style style:name="T46" style:parent-style-name="Domyślnaczcionkaakapitu" style:family="text">
      <style:text-properties style:font-name="Arial" style:font-name-complex="Arial" style:font-weight-complex="bold" fo:font-size="11pt" style:font-size-asian="11pt" style:font-size-complex="11pt" fo:language="fr" fo:country="FR"/>
    </style:style>
    <style:style style:name="P47"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48"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9"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50" style:parent-style-name="Akapitzlistą" style:family="paragraph">
      <style:paragraph-properties fo:widows="2" fo:orphans="2" style:text-autospace="none" style:contextual-spacing="true" fo:margin-left="0.2958in" fo:text-indent="0in">
        <style:tab-stops/>
      </style:paragraph-properties>
    </style:style>
    <style:style style:name="T51" style:parent-style-name="Domyślnaczcionkaakapitu" style:family="text">
      <style:text-properties style:font-name="Arial" style:font-name-complex="Arial" style:font-weight-complex="bold" fo:font-size="11pt" style:font-size-asian="11pt" style:font-size-complex="11pt" fo:language="fr" fo:country="FR"/>
    </style:style>
    <style:style style:name="T52" style:parent-style-name="Domyślnaczcionkaakapitu" style:family="text">
      <style:text-properties style:font-name="Arial" style:font-name-complex="Arial" fo:font-size="11pt" style:font-size-asian="11pt" style:font-size-complex="11pt" fo:language="fr" fo:country="FR"/>
    </style:style>
    <style:style style:name="T53" style:parent-style-name="Domyślnaczcionkaakapitu" style:family="text">
      <style:text-properties style:font-name="Arial" style:font-name-complex="Arial" style:font-weight-complex="bold" fo:font-size="11pt" style:font-size-asian="11pt" style:font-size-complex="11pt" fo:language="fr" fo:country="FR"/>
    </style:style>
    <style:style style:name="P54" style:parent-style-name="Akapitzlistą" style:family="paragraph">
      <style:paragraph-properties fo:widows="2" fo:orphans="2" style:text-autospace="none" style:contextual-spacing="true" fo:margin-left="0.2958in" fo:text-indent="0in">
        <style:tab-stops/>
      </style:paragraph-properties>
    </style:style>
    <style:style style:name="T55" style:parent-style-name="Domyślnaczcionkaakapitu" style:family="text">
      <style:text-properties style:font-name="Arial" style:font-name-complex="Arial" fo:font-size="11pt" style:font-size-asian="11pt" style:font-size-complex="11pt" fo:language="fr" fo:country="FR"/>
    </style:style>
    <style:style style:name="T56" style:parent-style-name="Domyślnaczcionkaakapitu" style:family="text">
      <style:text-properties style:font-name="Arial" style:font-name-complex="Arial" style:font-weight-complex="bold" fo:font-size="11pt" style:font-size-asian="11pt" style:font-size-complex="11pt" fo:language="fr" fo:country="FR"/>
    </style:style>
    <style:style style:name="T57" style:parent-style-name="Domyślnaczcionkaakapitu" style:family="text">
      <style:text-properties style:font-name="Arial" style:font-name-complex="Arial" fo:font-size="11pt" style:font-size-asian="11pt" style:font-size-complex="11pt" fo:language="fr" fo:country="FR"/>
    </style:style>
    <style:style style:name="P58"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59"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60"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61" style:parent-style-name="Akapitzlistą" style:family="paragraph">
      <style:paragraph-properties fo:widows="2" fo:orphans="2" style:text-autospace="none" style:contextual-spacing="true" fo:margin-left="0.2958in" fo:text-indent="0in">
        <style:tab-stops/>
      </style:paragraph-properties>
    </style:style>
    <style:style style:name="T62" style:parent-style-name="Domyślnaczcionkaakapitu" style:family="text">
      <style:text-properties style:font-name="Arial" style:font-name-complex="Arial" fo:font-size="11pt" style:font-size-asian="11pt" style:font-size-complex="11pt" fo:language="fr" fo:country="FR"/>
    </style:style>
    <style:style style:name="T63" style:parent-style-name="Domyślnaczcionkaakapitu" style:family="text">
      <style:text-properties style:font-name="Arial" style:font-name-complex="Arial" fo:font-size="11pt" style:font-size-asian="11pt" style:font-size-complex="11pt" fo:language="fr" fo:country="FR"/>
    </style:style>
    <style:style style:name="T64" style:parent-style-name="Domyślnaczcionkaakapitu" style:family="text">
      <style:text-properties style:font-name="Arial" style:font-name-complex="Arial" fo:font-size="11pt" style:font-size-asian="11pt" style:font-size-complex="11pt" fo:language="fr" fo:country="FR"/>
    </style:style>
    <style:style style:name="T65" style:parent-style-name="Hiperłącze" style:family="text">
      <style:text-properties style:font-name="Arial" style:font-name-complex="Arial" fo:font-size="11pt" style:font-size-asian="11pt" style:font-size-complex="11pt" fo:language="fr" fo:country="FR"/>
    </style:style>
    <style:style style:name="T66" style:parent-style-name="Domyślnaczcionkaakapitu" style:family="text">
      <style:text-properties style:font-name="Arial" style:font-name-complex="Arial" fo:font-size="11pt" style:font-size-asian="11pt" style:font-size-complex="11pt" fo:language="fr" fo:country="FR"/>
    </style:style>
    <style:style style:name="P67"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68"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69"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70"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1"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2"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3"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4"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5" style:parent-style-name="NormalnyWeb" style:list-style-name="LFO2" style:family="paragraph">
      <style:paragraph-properties fo:text-align="justify" fo:margin-top="0in" fo:margin-bottom="0in"/>
    </style:style>
    <style:style style:name="T76"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77" style:parent-style-name="Domyślnaczcionkaakapitu" style:family="text">
      <style:text-properties style:font-name="Arial" style:font-name-complex="Arial" fo:font-size="11pt" style:font-size-asian="11pt" style:font-size-complex="11pt" fo:language="fr" fo:country="FR"/>
    </style:style>
    <style:style style:name="T78"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79"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80"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81"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82"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T83" style:parent-style-name="Domyślnaczcionkaakapitu" style:family="text">
      <style:text-properties style:font-name="Arial" style:font-name-complex="Arial" fo:font-weight="bold" style:font-weight-asian="bold" fo:font-size="11pt" style:font-size-asian="11pt" style:font-size-complex="11pt"/>
    </style:style>
    <style:style style:name="P84" style:parent-style-name="Akapitzlistą" style:family="paragraph">
      <style:paragraph-properties fo:margin-left="0.25in" fo:margin-right="0.0263in" fo:text-indent="0in" fo:background-color="#FFFFFF">
        <style:tab-stops/>
        <style:background-fill draw:fill="solid" draw:fill-color="#FFFFFF"/>
      </style:paragraph-properties>
      <style:text-properties style:font-name="Arial" style:font-name-complex="Arial" fo:font-size="11pt" style:font-size-asian="11pt" style:font-size-complex="11pt" fo:language="fr" fo:country="FR"/>
    </style:style>
    <style:style style:name="P85"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86" style:parent-style-name="Normalny" style:list-style-name="LFO3" style:family="paragraph">
      <style:paragraph-properties fo:widows="2" fo:orphans="2" style:contextual-spacing="true"/>
    </style:style>
    <style:style style:name="T87" style:parent-style-name="Domyślnaczcionkaakapitu" style:family="text">
      <style:text-properties style:font-name="Arial" style:font-name-complex="Arial" fo:font-size="11pt" style:font-size-asian="11pt" style:font-size-complex="11pt" fo:language="fr" fo:country="FR"/>
    </style:style>
    <style:style style:name="T88" style:parent-style-name="Hiperłącze" style:family="text">
      <style:text-properties style:font-name="Arial" style:font-name-complex="Arial" fo:font-size="11pt" style:font-size-asian="11pt" style:font-size-complex="11pt" fo:language="fr" fo:country="FR"/>
    </style:style>
    <style:style style:name="T89" style:parent-style-name="Domyślnaczcionkaakapitu" style:family="text">
      <style:text-properties style:font-name="Arial" style:font-name-complex="Arial" fo:font-size="11pt" style:font-size-asian="11pt" style:font-size-complex="11pt" fo:language="fr" fo:country="FR"/>
    </style:style>
    <style:style style:name="P90"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1"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2"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3"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4"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5" style:parent-style-name="Normalny" style:list-style-name="LFO3"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6"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7"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8"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9"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100" style:parent-style-name="Normalny" style:family="paragraph">
      <style:paragraph-properties fo:widows="2" fo:orphans="2"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101" style:parent-style-name="Normalny" style:family="paragraph">
      <style:paragraph-properties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102" style:parent-style-name="Normalny" style:family="paragraph">
      <style:paragraph-properties style:contextual-spacing="true" fo:margin-left="0.3937in" fo:text-indent="-0.1437in">
        <style:tab-stops/>
      </style:paragraph-properties>
      <style:text-properties style:font-name="Arial" style:font-name-complex="Arial" fo:font-size="11pt" style:font-size-asian="11pt" style:font-size-complex="11pt" fo:language="fr" fo:country="FR"/>
    </style:style>
    <style:style style:name="P103" style:parent-style-name="Normalny" style:family="paragraph">
      <style:paragraph-properties style:contextual-spacing="true"/>
      <style:text-properties style:font-name="Arial" style:font-name-complex="Arial" fo:font-size="11pt" style:font-size-asian="11pt" style:font-size-complex="11pt" fo:language="fr" fo:country="FR"/>
    </style:style>
  </office:automatic-styles>
  <office:body>
    <office:text text:use-soft-page-breaks="true">
      <text:p text:style-name="P1"><text:bookmark-start text:name="_Hlk122352072"/><text:span text:style-name="T2">Numéro de dossier:</text:span><text:span text:style-name="T3"><text:s/></text:span><text:bookmark-start text:name="_Hlk106102814"/><text:span text:style-name="T4">ZP/7/2024 <text:s text:c="2"/></text:span><text:bookmark-end text:name="_Hlk106102814"/></text:p>
      <text:p text:style-name="P5"><text:bookmark-end text:name="_Hlk122352072"/>Paris, le 22 juillet 2024 r.</text:p>
      <text:p text:style-name="P6"/>
      <text:p text:style-name="P7"/>
      <text:p text:style-name="P8">INVITATION A SOUMETTRE UNE OFFRE</text:p>
      <text:p text:style-name="P9">dans le cadre de l’étude de marché avec possibilité de passer un contrat pour la réparation du toit et des travaux de zinguerie des<text:s/>corniches du bâtiment annexe de l’Académie Polonaise des Sciences Centre Scientifique à Paris</text:p>
      <text:p text:style-name="P10"/>
      <text:p text:style-name="P11"/>
      <text:list text:style-name="LFO1" text:continue-numbering="true">
        <text:list-item>
          <text:p text:style-name="P12"><text:span text:style-name="T13">Acheteur :</text:span></text:p>
        </text:list-item>
      </text:list>
      <text:p text:style-name="P14">Nom : Académie Polonaise des Sciences Centre Scientifique à Paris</text:p>
      <text:p text:style-name="P15">Adresse : 74, rue Lauriston, 75116 Paris</text:p>
      <text:p text:style-name="P16">E-mail:<text:s/>administration@paris.pan.pl</text:p>
      <text:p text:style-name="P17"/>
      <text:list text:style-name="LFO1" text:continue-numbering="true">
        <text:list-item>
          <text:p text:style-name="P18">Description de l’objet du marché :<text:s/><text:bookmark-start text:name="_Hlk106966048"/><text:bookmark-start text:name="_Hlk93934336"/></text:p>
        </text:list-item>
      </text:list>
      <text:p text:style-name="P19">L'objet du marché est la réparation de la couverture du toit et des travaux de zinguerie des corniches du bâtiment annexe de l'Académie Polonaise des Sciences Centre Scientifique à Paris aux endroits causant des infiltrations d'eau dans la chambre n° 31 au 2ème étage et dans la chambre n° 26 au 1er étage. Le toit est en mansarde, couvert de tôle et d'ardoise naturelle. De plus, il y a des lucarnes et des travaux de zinguerie des corniches. En pièce jointe n°1 à l’Invitation, la zone à rénover est marquée en<text:s/>rouge, et l'endroit de la fuite est indiqué par une flèche. L'eau pénètre sous les travaux de zinguerie et sous la peinture de la façade. Le mur extérieur sous la gouttière est également mouillé. Les tâches du prestataire incluront la consultation des réparations prévues avec le Conservateur des Monuments Historiques de Paris, la réalisation des travaux de démontage nécessaires et le rétablissement de l'état initial. Le prestataire restaurera les couches de finition du grenier dans la chambre n° 31 en utilisant une feuille de toiture pare-vent, de la laine minérale avec un coefficient de conductivité thermique de 0,033 - 0,038 W/mK d'une épaisseur minimale de 20 cm, une feuille pare-vapeur, une plaque de plâtre BA 13 à haute résistance au feu sur une ossature en acier de 5x5 cm (double plaquage), joints, plâtrage et peinture en blanc avec de la peinture latex pour toute la chambre n° 31. Le prestataire restaurera le plâtre du linteau dans la chambre n° 26 au 1er étage. Après l'achèvement des travaux, le prestataire assurera le nettoyage après travaux et l'élimination des déchets. Le prestataire est tenu de couvrir tous les éventuels dommages liés à l'exécution des travaux. Pendant l'exécution des travaux, le prestataire doit assurer la sécurité des tiers et est responsable de tous les dommages résultant de l'exécution de l'objet du marché.</text:p>
      <text:p text:style-name="P20">Le prestataire offrira une garantie de 24 mois sur les travaux effectués.</text:p>
      <text:p text:style-name="P21"><text:bookmark-end text:name="_Hlk106966048"/><text:bookmark-end text:name="_Hlk93934336"/></text:p>
      <text:list text:style-name="LFO1" text:continue-numbering="true">
        <text:list-item>
          <text:p text:style-name="P22"><text:span text:style-name="T23">Délai d’exécution de la commande :</text:span></text:p>
        </text:list-item>
      </text:list>
      <text:p text:style-name="P24">La commande doit être exécutée dans un délai de 14 jours calendaires à compter de la date de signature du contrat.</text:p>
      <text:p text:style-name="P25"/>
      <text:list text:style-name="LFO1" text:continue-numbering="true">
        <text:list-item>
          <text:p text:style-name="P26">Conditions de participation à la procédure applicable aux Contractants qui demandent un marché public :</text:p>
        </text:list-item>
      </text:list>
      <text:p text:style-name="P27"><text:span text:style-name="T28">La procédure est destinée aux Contractants qui ont au moins deux ans d’expérience dans<text:s/></text:span><text:bookmark-start text:name="_Hlk169262002"/><text:span text:style-name="T29">la prestation des travaux<text:s/></text:span><text:span text:style-name="T30">de couverture<text:s/></text:span><text:bookmark-end text:name="_Hlk169262002"/><text:span text:style-name="T31">et autres travaux<text:s/></text:span><text:span text:style-name="T32">visés au point 2 de l’Invitation.<text:s/></text:span></text:p>
      <text:p text:style-name="P33">La procédure est destinée aux Contractants qui ne sont pas exclus en vertu de l’art. 7 paragr. 1 de la loi<text:s/>du 13 avril 2022 relative aux solutions particulières dans le domaine de la lutte contre l’agression contre l’Ukraine et de la protection de la sécurité nationale.</text:p>
      <text:p text:style-name="P34"/>
      <text:list text:style-name="LFO1" text:continue-numbering="true">
        <text:list-item>
          <text:p text:style-name="P35"><text:span text:style-name="T36">Critère d’évaluation des offres :</text:span></text:p>
        </text:list-item>
      </text:list>
      <text:p text:style-name="P37">Prix le plus bas 100%.</text:p>
      <text:p text:style-name="P38"/>
      <text:list text:style-name="LFO1" text:continue-numbering="true">
        <text:list-item>
          <text:p text:style-name="P39"><text:span text:style-name="T40">Méthode de préparation et de<text:s/></text:span><text:span text:style-name="T41">soumission de l'offre</text:span></text:p>
        </text:list-item>
      </text:list>
      <text:p text:style-name="P42">Un formulaire d’offre dûment rempli et signé par un représentant autorisé du Contractant constitue l’offre.<text:s/></text:p>
      <text:p text:style-name="P43"><text:span text:style-name="T44">L’offre sous forme électronique (par exemple fichier PDF) doit être envoyée à l’adresse :<text:s/></text:span><text:a xlink:href="mailto:administration@paris.pan.pl" office:target-frame-name="_top" xlink:show="replace"><text:span text:style-name="T45">administration@paris.pan.pl</text:span></text:a><text:span text:style-name="T46"><text:s/></text:span></text:p>
      <text:p text:style-name="P47"/>
      <text:list text:style-name="LFO1" text:continue-numbering="true">
        <text:list-item>
          <text:p text:style-name="P48"><text:span text:style-name="T49">Délai de réception des offres:</text:span></text:p>
        </text:list-item>
      </text:list>
      <text:p text:style-name="P50"><text:span text:style-name="T51">L’offre doit être soumise au plus tard le<text:s/></text:span><text:span text:style-name="T52">05/08/2024<text:s/></text:span><text:span text:style-name="T53">à l’adresse e-mail indiquée au point 6 de l’Invitation.</text:span></text:p>
      <text:p text:style-name="P54"><text:span text:style-name="T55">Afin de préparer l’offre, le Contractant peut effectuer une inspection locale pour visiter le lieu d’exécution de la commande<text:s/></text:span><text:span text:style-name="T56">indiqué au point 2 de l’Invitation du lundi<text:s/></text:span><text:span text:style-name="T57">au vendredi de 9h00 à 13h00 et de 14h00 à 17h00 après avoir pris rendez-vous par mail.</text:span></text:p>
      <text:p text:style-name="P58"/>
      <text:list text:style-name="LFO1" text:continue-numbering="true">
        <text:list-item>
          <text:p text:style-name="P59"><text:span text:style-name="T60">Informations sur le mode de communication entre l’Acheteur et les Contractants<text:s/></text:span></text:p>
        </text:list-item>
      </text:list>
      <text:p text:style-name="P61"><text:span text:style-name="T62">Les questions relatives à la commande doivent être adressées 2 jours<text:s/></text:span><text:span text:style-name="T63">ouvrables<text:s/></text:span><text:span text:style-name="T64">avant la date limite de soumission des offres à l’adresse<text:s/></text:span><text:a xlink:href="mailto:administration@paris.pan.pl" office:target-frame-name="_top" xlink:show="replace"><text:span text:style-name="T65">administration@paris.pan.pl</text:span></text:a><text:span text:style-name="T66">.</text:span></text:p>
      <text:p text:style-name="P67"/>
      <text:list text:style-name="LFO1" text:continue-numbering="true">
        <text:list-item>
          <text:p text:style-name="P68"><text:span text:style-name="T69">Autres dispositions importantes concernant les conditions d’exécution de la commande:</text:span></text:p>
        </text:list-item>
      </text:list>
      <text:list text:style-name="LFO2" text:continue-numbering="true">
        <text:list-item>
          <text:p text:style-name="P70">L’Acheteur se réserve le droit de demander au Contractant d’envoyer des<text:s/>documents/déclarations et d’expliquer le contenu de l’offre soumise.<text:s/></text:p>
        </text:list-item>
        <text:list-item>
          <text:p text:style-name="P71">L’Acheteur se réserve le droit de vérifier la déclaration présentée dans le formulaire d’offre.</text:p>
        </text:list-item>
        <text:list-item>
          <text:p text:style-name="P72">L’Acheteur se réserve le droit de négocier le prix des offres soumises.<text:s/></text:p>
        </text:list-item>
        <text:list-item>
          <text:p text:style-name="P73">L’Acheteur se réserve le droit d’effectuer uniquement l’estimation de la valeur du marché en s’appuyant sur l’étude du marché effectuée sur la base des offres soumises pour cette invitation sans sélectionner une offre et sans attribuer un contrat dans le cadre de la présente Invitation.</text:p>
        </text:list-item>
        <text:list-item>
          <text:p text:style-name="P74">Dans le cas de cette procédure, l’Acheteur se réserve la possibilité d’accepter les conditions contractuelles générales du Contractant après leur soumission préalable.</text:p>
        </text:list-item>
        <text:list-item>
          <text:p text:style-name="P75"><text:span text:style-name="T76">Avant l’attribution du marché, le Contractant dont l’offre est retenue conformément au point 5 de l’Invitation, est tenu de signer la déclaration de la pièce jointe<text:s/></text:span><text:span text:style-name="T77">n°<text:s/></text:span><text:span text:style-name="T78">3 à l’Invitation.<text:s/></text:span></text:p>
        </text:list-item>
        <text:list-item>
          <text:p text:style-name="P79">Veuillez noter que les dispositions de la loi sur les marchés publics du 11 septembre 2019 ne s’appliquent pas dans cette procédure (Journal officiel 2023 pos. 1605 avec modifications ultérieures). <text:s/></text:p>
        </text:list-item>
      </text:list>
      <text:p text:style-name="P80"/>
      <text:list text:style-name="LFO1" text:continue-numbering="true">
        <text:list-item>
          <text:p text:style-name="P81"><text:span text:style-name="T82"><text:s/></text:span><text:span text:style-name="T83">Clause d’information :</text:span></text:p>
        </text:list-item>
      </text:list>
      <text:p text:style-name="P84">Conformément à l’article 13, paragraphes 1 et 2, du règlement (UE) 2016/679 du Parlement européen et du Conseil du 27 avril 2016 relatif à la protection des<text:s/>personnes physiques à l’égard du traitement des données à caractère personnel et à la libre circulation de ces données, et abrogeant la directive 95/46/CE (règlement général sur la protection des données), nous informons que :</text:p>
      <text:list text:style-name="LFO3" text:continue-numbering="true">
        <text:list-item>
          <text:list>
            <text:list-item>
              <text:list>
                <text:list-item>
                  <text:list>
                    <text:list-item>
                      <text:p text:style-name="P85">L’administrateur des données personnelles du Contractant est l’Académie Polonaise des Sciences, Pl. Defilad 1, 00-901 Varsovie. Les données personnelles du Contractant ont été fournies volontairement à des fins liées à la conclusion et à l’exécution du contrat et ne seront mises à la disposition que des entités autorisées par la loi. Le Contractant a le droit d’accéder à ses données et de les corriger.</text:p>
                    </text:list-item>
                    <text:list-item>
                      <text:p text:style-name="P86"><text:span text:style-name="T87">Le délégué à la protection des données peut être contacté à l’adresse mail : </text:span><text:a xlink:href="mailto:iod@pan.pl" office:target-frame-name="_top" xlink:show="replace"><text:span text:style-name="T88">iod@pan.pl</text:span></text:a><text:span text:style-name="T89">.<text:s/></text:span></text:p>
                    </text:list-item>
                    <text:list-item>
                      <text:p text:style-name="P90">Les données personnelles du Contractant seront traitées, car c’est nécessaire à la conclusion et à l’exécution du contrat et s’effectue sur la base du présent contrat (article 6, paragraphe 1, point b), du RGPD.</text:p>
                    </text:list-item>
                    <text:list-item>
                      <text:p text:style-name="P91">Les données<text:s/>personnelles du Contractant ne seront pas transférées à un pays tiers/ une organisation internationale.<text:s/></text:p>
                    </text:list-item>
                    <text:list-item>
                      <text:p text:style-name="P92">Les données personnelles du Contractant seront traitées et stockées jusqu’à ce que l’obligation légale résultant de la loi cesse d’exister.<text:s/></text:p>
                    </text:list-item>
                    <text:list-item>
                      <text:p text:style-name="P93">Le Contractant a le droit d’accéder à ses données et de les rectifier, supprimer (si la loi le permet), limiter leur traitement ainsi que le droit de transférer des données et le droit d’opposition.<text:s/></text:p>
                    </text:list-item>
                    <text:list-item>
                      <text:p text:style-name="P94">Le Contractant a le droit de déposer une plainte auprès du Président du Bureau de la protection des données personnelles lorsqu’il estime que le traitement de ses données personnelles viole les dispositions du règlement général sur la protection des données personnelles du 27 avril 2016.</text:p>
                    </text:list-item>
                    <text:list-item>
                      <text:p text:style-name="P95">Les données personnelles du Contractant ne seront pas traitées de manière automatisée, y compris sous forme de profilage.</text:p>
                    </text:list-item>
                  </text:list>
                </text:list-item>
              </text:list>
            </text:list-item>
          </text:list>
        </text:list-item>
      </text:list>
      <text:p text:style-name="P96"/>
      <text:p text:style-name="P97"/>
      <text:p text:style-name="P98"/>
      <text:p text:style-name="P99">Pièces jointes à l’Invitation :</text:p>
      <text:p text:style-name="P100"><text:s text:c="6"/>1. Pièce jointe n° 1<text:s/><text:bookmark-start text:name="_Hlk169186058"/>–<text:bookmark-end text:name="_Hlk169186058"/><text:s/>Photo indicative</text:p>
      <text:p text:style-name="P101"><text:s text:c="6"/>2. Pièce jointe n° 2 – Formulaire d’offre</text:p>
      <text:p text:style-name="P102">3. Pièce jointe n° 3 –<text:s/>Déclaration du Contractant présentée conformément à l’art. 7 paragr. 1 de la loi du 13 avril 2022 sur les solutions particulières dans le domaine de la lutte contre l’agression contre l’Ukraine et de la protection de la sécurité national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Arial" fo:font-weight="normal" style:font-weight-asian="normal" fo:font-style="normal" style:font-style-asian="normal" fo:font-size="11pt" style:font-size-asian="11pt" style:font-size-complex="11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list-format-name="NLF2"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napik Adam</meta:initial-creator>
    <dc:creator>Makiłła Agnieszka</dc:creator>
    <meta:creation-date>2022-06-13T17:48:00Z</meta:creation-date>
    <dc:date>2024-07-19T12:27:00Z</dc:date>
    <meta:template xlink:href="Normal" xlink:type="simple"/>
    <meta:editing-cycles>59</meta:editing-cycles>
    <meta:editing-duration>PT0S</meta:editing-duration>
    <meta:document-statistic meta:page-count="3" meta:paragraph-count="15" meta:word-count="1217" meta:character-count="7901" meta:row-count="55" meta:non-whitespace-character-count="6699"/>
  </office:meta>
</office:document-meta>
</file>